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 text:c="101"/>Lubochnia dn. 04.08.2020 r.</text:p>
      <text:p text:style-name="Standard"><text:s text:c="84"/></text:p>
      <text:p text:style-name="Standard"><text:s/></text:p>
      <text:p text:style-name="Standard"/>
      <text:p text:style-name="Standard"/>
      <text:p text:style-name="Standard"><text:s text:c="110"/>WSZYSCY <text:s/>WYKONAWCY</text:p>
      <text:p text:style-name="Standard"><text:s text:c="38"/><text:s text:c="50"/>BIORĄCY UDZIAŁ W POSTĘPOWANIU</text:p>
      <text:p text:style-name="Standard"/>
      <text:p text:style-name="Standard"/>
      <text:p text:style-name="Standard">Dotyczy postępowania o udzielenie zamówienia prowadzonego w trybie zaproszenia do składania ofert, którego przedmiotem jest<text:span text:style-name="T2"><text:s/>Zakup wyposażenia niezbędnego do realizacji zadań<text:s/></text:span><text:span text:style-name="T3">w ramach modułu 3 programu- „Posiłek w szkole i w domu”</text:span><text:span text:style-name="T4"><text:s/></text:span><text:span text:style-name="T5">poprzez doposażenie <text:s/>i poprawę standardu</text:span><text:span text:style-name="T6"><text:s/></text:span><text:span text:style-name="T7">funkcjonującej stołówki szkolnej( własnej kuchni i jadalni).</text:span></text:p>
      <text:p text:style-name="Standard"/>
      <text:p text:style-name="Standard"/>
      <text:p text:style-name="Standard"><text:span text:style-name="T8"><text:s text:c="33"/>WYJAŚNIENIE TREŚCI WYMAGAŃ MINIMALNYCH</text:span></text:p>
      <text:p text:style-name="Standard"><text:span text:style-name="T9"><text:s text:c="25"/></text:span><text:span text:style-name="T10"><text:s text:c="9"/>DLA URZĄDZEŃ KUCHENNYCH <text:s text:c="2"/></text:span></text:p>
      <text:p text:style-name="Standard"/>
      <text:p text:style-name="Standard"/>
      <text:p text:style-name="Standard"/>
      <text:p text:style-name="Standard">W związku z pytaniami dotyczącymi zakupu wyposażenia niezbędnego do realizacji zadania</text:p>
      <text:p text:style-name="Standard">w ramach w/w programu wyjaśniam co następuje:</text:p>
      <text:p text:style-name="Standard"/>
      <text:p text:style-name="Standard"><text:s/>PYTANIE 1 (dot. poz. 3 opisu urządzeń)</text:p>
      <text:p text:style-name="Standard">Opisany przez Zamawiającego piec konwekcyjno-parowy to piec 7 GN1/1 nie jak opisał Zamawiający 12 GN. W związku z powyższym proszę o dopuszczenie pieca konwekcyjno- parowego 7 GN1/ 1</text:p>
      <text:p text:style-name="Standard">ODPOWIEDŹ</text:p>
      <text:p text:style-name="Standard">Dopuszcza się piec konwekcyjno-parowy 7GN 1/1</text:p>
      <text:p text:style-name="Standard"/>
      <text:p text:style-name="Standard">PYTANIE 2 <text:s/>(dot. poz.11 opisu urządzeń)</text:p>
      <text:p text:style-name="Standard">Proszę o<text:s/>dopuszczenie <text:s/>garnka o pojemności 20, 9 litra</text:p>
      <text:p text:style-name="Standard">ODPOWIEDŹ</text:p>
      <text:p text:style-name="Standard">Dopuszcza się garnek <text:s/>o pojemności 20,9 litra.</text:p>
      <text:p text:style-name="Standard"/>
      <text:p text:style-name="Standard">PYTANIE 3 ( dot. poz.12 opisu urządzeń)</text:p>
      <text:p text:style-name="Standard">Proszę o dopuszczenie garnka o pojemności 11,1 litra</text:p>
      <text:p text:style-name="Standard">ODPOWIEDŹ</text:p>
      <text:p text:style-name="Standard">Dopuszcza<text:s/>się garnek <text:s/>o pojemności 11,1 litra</text:p>
      <text:p text:style-name="Standard"/>
      <text:p text:style-name="Standard">PYTANIE 4 (dot.<text:s/>poz.<text:s/>16 opisu urządzeń)</text:p>
      <text:p text:style-name="Standard">Proszę o dopuszczenie talerza <text:s/>płytkiego <text:s/>o średnicy 240 mm<text:s/>Talerze płytkie nie posiadają pojemności (ml)</text:p>
      <text:p text:style-name="Standard">ODPOWIEDŹ</text:p>
      <text:p text:style-name="Standard">Dopuszcza się talerz o średnicy 240 mm</text:p>
      <text:p text:style-name="Standard"/>
      <text:p text:style-name="Standard">PYTANIE 5 (dot.<text:s/>Poz.<text:s/>17 opisu urządzeń)</text:p>
      <text:p text:style-name="Standard">Proszę o dopuszczenie talerz głębokiego o pojemności 300 ml</text:p>
      <text:p text:style-name="Standard"/>
      <text:p text:style-name="Standard">ODPOWIEDŹ</text:p>
      <text:p text:style-name="Standard">Dopuszcza<text:s/>się talerz głęboki <text:s/>o pojemności<text:s/>powyżej 0,5 l; średnica 240 mm</text:p>
      <text:p text:style-name="Standard"/>
      <text:p text:style-name="Standard"/>
      <text:p text:style-name="Standard"/>
      <text:p text:style-name="Standard">PYTANIE 6 ( dot. poz. 30 opisu urządzeń)</text:p>
      <text:p text:style-name="Standard">Opisana przez Zamawiającego szklanka jest przeźroczysta , nie biała</text:p>
      <text:p text:style-name="Standard">Proszę o sprecyzowanie co chce otrzymać Zamawiający</text:p>
      <text:p text:style-name="Standard">ODPOWIEDŹ</text:p>
      <text:p text:style-name="Standard">Dopuszcza się szklankę przeźroczystą</text:p>
      <text:p text:style-name="Standard"/>
      <text:p text:style-name="Standard">PYTANIE 7 ( dot. poz.<text:s/>35 opisu urządzeń)</text:p>
      <text:p text:style-name="Standard">Proszę o dopuszczenie pojemnika GN1/1 o pojemności 14 litrów</text:p>
      <text:p text:style-name="Standard">ODPOWIEDŹ</text:p>
      <text:p text:style-name="Standard">Pojemnik GN zgodny z opisem</text:p>
      <text:p text:style-name="Standard"/>
      <text:p text:style-name="Standard">PYTANIE 8 (dot. poz.<text:s/>36 opisu urządzeń)</text:p>
      <text:p text:style-name="Standard">Proszę o dopuszczenie<text:s/>pojemnika perforowanego GN1/1 o pojemności 14 litrów</text:p>
      <text:p text:style-name="Standard">ODPOWIEDŹ</text:p>
      <text:p text:style-name="Standard">Pojemnik GN zgodny z opisem</text:p>
      <text:p text:style-name="Standard"/>
      <text:p text:style-name="Standard">PYTANIE 9 (dot. poz.37 opisu urządzeń)</text:p>
      <text:p text:style-name="Standard">Proszę sprecyzować jakie deski chce otrzymać Zamawiający: czy 450 x 300 gładkie, czy GN1/2 z wycięciem czy 1/1 z wycięciem</text:p>
      <text:p text:style-name="Standard">ODPOWIEDŹ</text:p>
      <text:p text:style-name="Standard">Deski 450x300 gładkie z atestem PZH</text:p>
      <text:p text:style-name="Standard"/>
      <text:p text:style-name="Standard">PYTANIE 10 ( dot.<text:s/>poz.<text:s/>44 opisu urządzeń)</text:p>
      <text:p text:style-name="Standard">Opisany przez Zamawiającego pojemnik na odpady posiada średnicę zewnętrzną 630 mm</text:p>
      <text:p text:style-name="Standard">Proszę o dopuszczenie<text:s/>w/w parametru.</text:p>
      <text:p text:style-name="Standard">ODPOWIEDŹ</text:p>
      <text:p text:style-name="Standard">Dopuszcza<text:s/>się pojemnik o średnicy zewnętrznej ok.630<text:s/>mm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1"><text:s text:c="5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na</meta:initial-creator>
    <dc:creator>anna</dc:creator>
    <meta:creation-date>2020-08-04T07:19:00Z</meta:creation-date>
    <dc:date>2020-08-04T11:13:00Z</dc:date>
    <meta:template xlink:href="Normal" xlink:type="simple"/>
    <meta:editing-cycles>1</meta:editing-cycles>
    <meta:editing-duration>PT3300S</meta:editing-duration>
    <meta:document-statistic meta:page-count="2" meta:paragraph-count="6" meta:word-count="434" meta:character-count="3034" meta:row-count="21" meta:non-whitespace-character-count="2606"/>
  </office:meta>
</office:document-meta>
</file>