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Calibri"/>
    </style:style>
    <style:style style:name="P2" style:parent-style-name="Standard" style:family="paragraph">
      <style:paragraph-properties fo:line-height="150%"/>
      <style:text-properties style:font-name="Calibri"/>
    </style:style>
    <style:style style:name="P3" style:parent-style-name="Standard" style:family="paragraph">
      <style:paragraph-properties fo:line-height="150%"/>
      <style:text-properties style:font-name="Calibri"/>
    </style:style>
    <style:style style:name="P4" style:parent-style-name="Standard" style:family="paragraph">
      <style:paragraph-properties fo:line-height="150%"/>
      <style:text-properties style:font-name="Calibri"/>
    </style:style>
    <style:style style:name="P5" style:parent-style-name="Standard" style:family="paragraph">
      <style:paragraph-properties fo:line-height="150%"/>
      <style:text-properties style:font-name="Calibri"/>
    </style:style>
    <style:style style:name="P6" style:parent-style-name="Standard" style:list-style-name="LFO2" style:family="paragraph">
      <style:paragraph-properties fo:line-height="150%"/>
      <style:text-properties style:font-name="Calibri"/>
    </style:style>
    <style:style style:name="P7" style:parent-style-name="Standard" style:list-style-name="LFO2" style:family="paragraph">
      <style:paragraph-properties fo:line-height="150%"/>
      <style:text-properties style:font-name="Calibri"/>
    </style:style>
    <style:style style:name="P8" style:parent-style-name="Standard" style:list-style-name="LFO2" style:family="paragraph">
      <style:paragraph-properties fo:line-height="150%"/>
      <style:text-properties style:font-name="Calibri"/>
    </style:style>
    <style:style style:name="P9" style:parent-style-name="Standard" style:list-style-name="LFO2" style:family="paragraph">
      <style:paragraph-properties fo:line-height="150%"/>
      <style:text-properties style:font-name="Calibri"/>
    </style:style>
    <style:style style:name="P10" style:parent-style-name="Standard" style:list-style-name="LFO2" style:family="paragraph">
      <style:paragraph-properties fo:line-height="150%"/>
      <style:text-properties style:font-name="Calibri"/>
    </style:style>
    <style:style style:name="P11" style:parent-style-name="Standard" style:list-style-name="LFO2" style:family="paragraph">
      <style:paragraph-properties fo:line-height="150%"/>
      <style:text-properties style:font-name="Calibri"/>
    </style:style>
    <style:style style:name="P12" style:parent-style-name="Standard" style:list-style-name="LFO2" style:family="paragraph">
      <style:paragraph-properties fo:line-height="150%"/>
      <style:text-properties style:font-name="Calibri"/>
    </style:style>
    <style:style style:name="P13" style:parent-style-name="Standard" style:list-style-name="LFO2" style:family="paragraph">
      <style:paragraph-properties fo:line-height="150%"/>
      <style:text-properties style:font-name="Calibri"/>
    </style:style>
    <style:style style:name="P14" style:parent-style-name="Standard" style:family="paragraph">
      <style:paragraph-properties fo:line-height="150%"/>
      <style:text-properties style:font-name="Calibri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Lubochnia,dn 20.08.2024 r.</text:p>
      <text:p text:style-name="P2">INFORMACJA O WYBORZE NAJKORZYSTNIEJSZEJ OFERTY</text:p>
      <text:p text:style-name="P3">DOTYCZY POSTĘPOWANIA NA SUKCESYWNĄ DOSTAWĘ ARTYKUŁÓW SPOŻYWCZYCH DO STOŁÓWKI SZKOLNEJ W ZSP W LUBOCHNI</text:p>
      <text:p text:style-name="P4"/>
      <text:p text:style-name="P5">Zespół<text:s/>Szkolno-Przedszkolny w Lubochni ul Łódzka 19 informuje, że w prowadzonym postępowaniu o udzielenie zamówienia publicznego w trybie zaproszenia do składania ofert wybrano najkorzystniejszą ofertę złożoną przez firmę</text:p>
      <text:list text:style-name="LFO2" text:continue-numbering="true">
        <text:list-item>
          <text:p text:style-name="P6">Etqa Sp. zoo ul.<text:s/>Strefowa 14A 42-202 Częstochowa- produkty przemiału ziarna,skrobi,i produktów skrobiowych<text:s/>na kwotę<text:s/>10014,56 netto;<text:s/>10577,80 brutto</text:p>
        </text:list-item>
        <text:list-item>
          <text:p text:style-name="P7">Etqa Sp. zoo ul.<text:s/>Strefowa 14A 42-202 Częstochowa- ryby,filety rybne,ryby przetworzone<text:s/>na kwotę 23541,00 netto;<text:s/>24703,00 brutto</text:p>
        </text:list-item>
        <text:list-item>
          <text:p text:style-name="P8">Etqa Sp. zoo ul.<text:s/>Strefowa 14A 42-202 Częstochowa -mrożonki owocowo-warzywne<text:s/>na kwotę 12413,42 netto; 13034,62 brutto</text:p>
        </text:list-item>
        <text:list-item>
          <text:p text:style-name="P9">Etqa Sp. zoo ul. Strefowa 14a 42-202 Częstochowa-różne artykuły spożywcze<text:s/>na kwotę 7820,79 netto; 8490,45 brutto</text:p>
        </text:list-item>
        <text:list-item>
          <text:p text:style-name="P10">Kelmes Sp. zoo Sp komandytowa ul. Włókiennicza 20/22 97-200 Tomaszów Mazowiecki-produkty zwierzęce,mięso i produkty mięsne<text:s/>na kwotę 44786,50<text:s/>netto;<text:s/>47026,55 brutto</text:p>
        </text:list-item>
        <text:list-item>
          <text:p text:style-name="P11">Kelmes Sp. zoo Sp komandytowa ul.<text:s/>Włókiennicza 20/22 97-200 Tomaszów Mazowiecki- produkty mleczarskie<text:s/>na kwotę 14323,50 netto;<text:s/>15041,25 brutto</text:p>
        </text:list-item>
        <text:list-item>
          <text:p text:style-name="P12">Sklep Spożywczy Włodzimierz Woźniak ul.<text:s/>Tomaszowska 1 97-217 Lubochni-<text:s/>owoce,warzywa i produkty podobne<text:s/>na kwotę<text:s/>32277,04 netto; 33881,80 brutto</text:p>
        </text:list-item>
        <text:list-item>
          <text:p text:style-name="P13">Piekarnictwo Zbigniew Bandura ul.<text:s/>Nowa 37 97-200 Tomaszów Mazowiecki- pieczywo na kwotę 2530,00<text:s/>netto;<text:s/>2656,50 brutto</text:p>
        </text:list-item>
      </text:list>
      <text:p text:style-name="P14">Uzasadnienie wyboru:</text:p>
      <text:p text:style-name="P15"><text:span text:style-name="T16">Oferty ww wykonawców zostały uznane za najkorzystniejsze na podstawie</text:span><text:span text:style-name="T17"><text:s/></text:span><text:span text:style-name="T18">-</text:span><text:span text:style-name="T19"><text:s/></text:span><text:span text:style-name="T20">najniższa cena</text:span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24-08-21T07:46:00Z</meta:creation-date>
    <dc:date>2024-08-21T11:08:00Z</dc:date>
    <meta:print-date>2024-08-21T09:39:00Z</meta:print-date>
    <meta:template xlink:href="Normal" xlink:type="simple"/>
    <meta:editing-cycles>3</meta:editing-cycles>
    <meta:editing-duration>PT3840S</meta:editing-duration>
    <meta:document-statistic meta:page-count="1" meta:paragraph-count="3" meta:word-count="226" meta:character-count="1581" meta:row-count="11" meta:non-whitespace-character-count="1358"/>
  </office:meta>
</office:document-meta>
</file>