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1" style:font-size-complex="7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.044cm" fo:margin-right="0.162cm" fo:margin-top="0cm" fo:margin-bottom="0.007cm" fo:line-height="95%" fo:text-align="justify" style:justify-single-word="false" fo:orphans="2" fo:widows="2" fo:text-indent="-0.018cm" style:auto-text-indent="false"/>
    </style:style>
    <style:style style:name="P14" style:family="paragraph" style:parent-style-name="Standard">
      <style:paragraph-properties fo:margin-left="0.044cm" fo:margin-right="0cm" fo:margin-top="0cm" fo:margin-bottom="0cm" fo:line-height="100%" fo:text-align="start" style:justify-single-word="false" fo:text-indent="-0.018cm" style:auto-text-indent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.751cm" fo:margin-right="0.162cm" fo:text-indent="-0.751cm" style:auto-text-indent="false"/>
    </style:style>
    <style:style style:name="P16" style:family="paragraph" style:parent-style-name="Standard">
      <style:paragraph-properties fo:margin-left="0.751cm" fo:margin-right="0.162cm" fo:text-indent="-0.751cm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7" style:family="paragraph" style:parent-style-name="List_20_Paragraph">
      <style:paragraph-properties fo:margin-left="1.296cm" fo:margin-right="0cm" fo:margin-top="0cm" fo:margin-bottom="0cm" fo:line-height="100%" fo:text-indent="0cm" style:auto-text-indent="false"/>
      <style:text-properties style:font-name="Arial" fo:font-size="5pt" style:font-size-asian="5pt" style:font-name-complex="Arial1" style:font-size-complex="5pt"/>
    </style:style>
    <style:style style:name="P18" style:family="paragraph" style:parent-style-name="List_20_Paragraph">
      <style:paragraph-properties fo:margin-left="1.296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List_20_Paragraph">
      <style:paragraph-properties fo:margin-left="1.296cm" fo:margin-right="0cm" fo:margin-top="0cm" fo:margin-bottom="0cm" fo:line-height="100%" fo:text-indent="0cm" style:auto-text-indent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List_20_Paragraph">
      <style:paragraph-properties fo:margin-left="1.296cm" fo:margin-right="0cm" fo:margin-top="0cm" fo:margin-bottom="0cm" fo:line-height="150%" fo:text-indent="0cm" style:auto-text-indent="false"/>
      <style:text-properties style:font-name="Arial" fo:font-size="6pt" style:font-size-asian="6pt" style:font-name-complex="Arial1" style:font-size-complex="6pt"/>
    </style:style>
    <style:style style:name="P21" style:family="paragraph" style:parent-style-name="List_20_Paragraph">
      <style:paragraph-properties fo:margin-left="2.566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List_20_Paragraph">
      <style:paragraph-properties fo:margin-left="1.958cm" fo:margin-right="0cm" fo:margin-top="0cm" fo:margin-bottom="0cm" fo:line-height="100%" fo:text-indent="0cm" style:auto-text-indent="false"/>
      <style:text-properties style:font-name="Arial" fo:font-size="12pt" style:font-size-asian="12pt" style:font-name-complex="Arial1" style:font-size-complex="12pt"/>
    </style:style>
    <style:style style:name="P23" style:family="paragraph" style:parent-style-name="List_20_Paragraph">
      <style:paragraph-properties fo:margin-left="2.57cm" fo:margin-right="0cm" fo:margin-top="0cm" fo:margin-bottom="0cm" fo:line-height="100%" fo:text-align="end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List_20_Paragraph">
      <style:paragraph-properties fo:margin-left="2.57cm" fo:margin-right="0cm" fo:margin-top="0cm" fo:margin-bottom="0cm" fo:line-height="100%" fo:text-align="end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 style:master-page-name="Standard">
      <style:paragraph-properties fo:margin-left="0cm" fo:margin-right="0cm" fo:margin-top="0cm" fo:margin-bottom="0.051cm" fo:text-align="end" style:justify-single-word="false" fo:text-indent="0cm" style:auto-text-indent="false" style:page-number="auto"/>
      <style:text-properties style:font-name="Arial" style:font-name-complex="Arial1"/>
    </style:style>
    <style:style style:name="P26" style:family="paragraph" style:parent-style-name="List_20_Paragraph" style:list-style-name="WWNum1">
      <style:paragraph-properties fo:margin-left="1.296cm" fo:margin-right="0cm" fo:margin-top="0cm" fo:margin-bottom="0cm" fo:line-height="100%" fo:text-indent="-0.635cm" style:auto-text-indent="false"/>
      <style:text-properties style:font-name="Arial" fo:font-size="12pt" style:font-size-asian="12pt" style:font-name-complex="Arial1" style:font-size-complex="12pt"/>
    </style:style>
    <style:style style:name="P27" style:family="paragraph" style:parent-style-name="List_20_Paragraph" style:list-style-name="WWNum1">
      <style:paragraph-properties fo:margin-left="1.296cm" fo:margin-right="0cm" fo:margin-top="0cm" fo:margin-bottom="0cm" fo:line-height="150%" fo:text-indent="-0.635cm" style:auto-text-indent="false"/>
      <style:text-properties style:font-name="Arial" fo:font-size="12pt" style:font-size-asian="12pt" style:font-name-complex="Arial1" style:font-size-complex="12pt"/>
    </style:style>
    <style:style style:name="P28" style:family="paragraph" style:parent-style-name="List_20_Paragraph" style:list-style-name="WWNum2">
      <style:paragraph-properties fo:margin-left="2.566cm" fo:margin-right="0cm" fo:margin-top="0cm" fo:margin-bottom="0cm" fo:line-height="150%" fo:text-indent="-0.635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0pt" fo:font-style="italic" style:font-size-asian="10pt" style:language-asian="en" style:country-asian="US" style:font-style-asian="italic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fo:color="#0d0d0d" style:font-name="Arial" fo:font-size="10pt" fo:font-style="italic" style:font-size-asian="10pt" style:language-asian="en" style:country-asian="US" style:font-style-asian="italic" style:font-name-complex="Arial1" style:font-size-complex="10pt"/>
    </style:style>
    <style:style style:name="T7" style:family="text">
      <style:text-properties style:text-position="super 58%" style:font-name="Arial" fo:font-size="10pt" fo:font-style="italic" style:font-size-asian="10pt" style:language-asian="en" style:country-asian="US" style:font-style-asian="italic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"/></text:p>
      <text:p text:style-name="P1"><text:span text:style-name="T2"><text:s/></text:span><text:span text:style-name="T5">Załącznik nr 2</text:span></text:p>
      <text:p text:style-name="P9">do zaproszenia do składania ofert</text:p>
      <text:p text:style-name="P10">Nazwa (Firma) Wykonawcy:</text:p>
      <text:p text:style-name="P10">……………………………………………………..……….</text:p>
      <text:p text:style-name="P10">Siedziba firmy:</text:p>
      <text:p text:style-name="P10">…………………………………………….………..……….</text:p>
      <text:p text:style-name="P10">Adres do korespondencji:</text:p>
      <text:p text:style-name="P10">………………………………………….……………………</text:p>
      <text:p text:style-name="P10">………………………………………………….……………</text:p>
      <text:p text:style-name="P10">tel. …………………..……… fax. …..…………….……….</text:p>
      <text:p text:style-name="P10">NIP: ………………………… Regon: ……………………..</text:p>
      <text:p text:style-name="P2"/>
      <text:p text:style-name="P11">O F E R T A</text:p>
      <text:p text:style-name="P7">Zespół Szkolno – Przedszkolny</text:p>
      <text:p text:style-name="P7">w Lubochni</text:p>
      <text:p text:style-name="P7">ul. Łódzka 19</text:p>
      <text:p text:style-name="P7">97-217 Lubochnia</text:p>
      <text:p text:style-name="P3"/>
      <text:p text:style-name="P6">W odpowiedzi na zaproszenie do złożenia oferty na:</text:p>
      <text:p text:style-name="P8">zakup i dostawę produktów spożywczych do stołówki szkolnej</text:p>
      <text:p text:style-name="P4"/>
      <text:list xml:id="list6135415630023942729" text:style-name="WWNum1">
        <text:list-item>
          <text:p text:style-name="P26">Oferujemy wykonanie przedmiotu zamówienia za cenę ofertową:</text:p>
        </text:list-item>
      </text:list>
      <text:p text:style-name="P22">- produkty zwierzęce, mięso i produkty mięsne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p text:style-name="P5"/>
      <text:p text:style-name="P12"><text:span text:style-name="T1"><text:s text:c="10"/>wynikającą z </text:span><text:span text:style-name="T3">załącznika nr 1</text:span><text:span text:style-name="T1"> do zapytania ofertowego:</text:span></text:p>
      <text:p text:style-name="P6"/>
      <text:list xml:id="list26488154" text:continue-numbering="true" text:style-name="WWNum1">
        <text:list-item>
          <text:p text:style-name="P26">Oferujemy wykonanie przedmiotu zamówienia za cenę ofertową:</text:p>
        </text:list-item>
      </text:list>
      <text:p text:style-name="P22">- produkty przemiału ziarna, skrobi i produktów skrobiowych (kasze, mąki, ryże)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p text:style-name="P5"/>
      <text:p text:style-name="P12"><text:span text:style-name="T1"><text:s text:c="10"/>wynikającą z </text:span><text:span text:style-name="T3">załącznika nr 1</text:span><text:span text:style-name="T1"> do zapytania ofertowego:</text:span></text:p>
      <text:p text:style-name="P6"/>
      <text:list xml:id="list26506749" text:continue-numbering="true" text:style-name="WWNum1">
        <text:list-item>
          <text:p text:style-name="P26">Oferujemy wykonanie przedmiotu zamówienia za cenę ofertową:</text:p>
        </text:list-item>
      </text:list>
      <text:p text:style-name="P22">- ryb mrożonych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p text:style-name="P5"/>
      <text:p text:style-name="P12"><text:span text:style-name="T1"><text:s text:c="10"/>wynikającą z </text:span><text:span text:style-name="T3">załącznika nr 1</text:span><text:span text:style-name="T1"> do zapytania ofertowego:</text:span></text:p>
      <text:p text:style-name="P6"/>
      <text:list xml:id="list26498513" text:continue-numbering="true" text:style-name="WWNum1">
        <text:list-item>
          <text:p text:style-name="P26">Oferujemy wykonanie przedmiotu zamówienia za cenę ofertową:</text:p>
        </text:list-item>
      </text:list>
      <text:p text:style-name="P22">- mrożonki owocowe i warzywne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p text:style-name="P5"/>
      <text:p text:style-name="P12"><text:span text:style-name="T1"><text:s text:c="10"/>wynikającą z </text:span><text:span text:style-name="T3">załącznika nr 1</text:span><text:span text:style-name="T1"> do zapytania ofertowego:</text:span></text:p>
      <text:p text:style-name="P6"/>
      <text:list xml:id="list26501469" text:continue-numbering="true" text:style-name="WWNum1">
        <text:list-item>
          <text:p text:style-name="P26"><text:soft-page-break/>Oferujemy wykonanie przedmiotu zamówienia za cenę ofertową:</text:p>
        </text:list-item>
      </text:list>
      <text:p text:style-name="P22">- produkty mleczarskie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p text:style-name="P5"/>
      <text:p text:style-name="P12"><text:span text:style-name="T1"><text:s text:c="10"/>wynikającą z </text:span><text:span text:style-name="T3">załącznika nr 1</text:span><text:span text:style-name="T1"> do zapytania ofertowego:</text:span></text:p>
      <text:p text:style-name="P6"/>
      <text:list xml:id="list26506514" text:continue-numbering="true" text:style-name="WWNum1">
        <text:list-item>
          <text:p text:style-name="P26">Oferujemy wykonanie przedmiotu zamówienia za cenę ofertową:</text:p>
        </text:list-item>
      </text:list>
      <text:p text:style-name="P22">- różne artykuły spożywcze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p text:style-name="P5"/>
      <text:p text:style-name="P12"><text:span text:style-name="T1"><text:s text:c="10"/>wynikającą z </text:span><text:span text:style-name="T3">załącznika nr 1</text:span><text:span text:style-name="T1"> do zapytania ofertowego</text:span></text:p>
      <text:p text:style-name="P6"/>
      <text:list xml:id="list26488981" text:continue-numbering="true" text:style-name="WWNum1">
        <text:list-item>
          <text:p text:style-name="P26">Oferujemy wykonanie przedmiotu zamówienia za cenę ofertową:</text:p>
        </text:list-item>
      </text:list>
      <text:p text:style-name="P22">- owoce, warzywa i podobne produkty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list xml:id="list26512672" text:continue-numbering="true" text:style-name="WWNum1">
        <text:list-item>
          <text:p text:style-name="P26">Oferujemy wykonanie przedmiotu zamówienia za cenę ofertową:</text:p>
        </text:list-item>
      </text:list>
      <text:p text:style-name="P22">- pieczywo</text:p>
      <text:p text:style-name="P17"/>
      <text:p text:style-name="P19">wartość netto: ……………………….. zł</text:p>
      <text:p text:style-name="P17"/>
      <text:p text:style-name="P19">wartość brutto: …………………… zł</text:p>
      <text:p text:style-name="P17"/>
      <text:p text:style-name="P19">słownie: ………………………………………………………………………….</text:p>
      <text:p text:style-name="P5"/>
      <text:p text:style-name="P12"><text:span text:style-name="T1"><text:s text:c="10"/>wynikającą z </text:span><text:span text:style-name="T3">załącznika nr 1</text:span><text:span text:style-name="T1"> do zapytania ofertowego</text:span></text:p>
      <text:p text:style-name="P6"/>
      <text:list xml:id="list26489214" text:continue-numbering="true" text:style-name="WWNum1">
        <text:list-item>
          <text:p text:style-name="P27">Zobowiązujemy się do wykonania niniejszego zamówienia w terminach określonych w zaproszeniu.</text:p>
        </text:list-item>
        <text:list-item>
          <text:p text:style-name="P27">Oświadczamy, że ceny brutto podane w pkt. 1-8 niniejszego formularza zawierają wszystkie koszty wykonania zamówienia, w przypadku wyboru niniejszej oferty.</text:p>
        </text:list-item>
        <text:list-item>
          <text:p text:style-name="P27">Oświadczamy, że zapoznaliśmy się z zaproszeniem do składania ofert <text:line-break/>(w tym z wzorem umowy) i nie wnosimy do niej zastrzeżeń oraz przyjmujemy warunki w niej zawarte.</text:p>
        </text:list-item>
        <text:list-item>
          <text:p text:style-name="P27">W przypadku udzielenia zamówienia zobowiązujemy się do zawarcia umowy <text:line-break/>w miejscu i terminie wskazanym przez Zamawiającego oraz na warunkach określonych we wzorze umowy stanowiącym załącznik nr 3 do zaproszenia.</text:p>
        </text:list-item>
        <text:list-item>
          <text:p text:style-name="P27">Oświadczamy, że jeżeli w okresie związania ofertą nastąpią jakiekolwiek znaczące zmiany sytuacji przedstawionej w naszych dokumentach załączonych do oferty, natychmiast poinformujemy o nich Zamawiającego.</text:p>
        </text:list-item>
        <text:list-item>
          <text:p text:style-name="P27">Oświadczam, że wypełniłem obowiązki informacyjne przewidziane w art. 13 <text:line-break/>lub art. 14 RODO*** wobec osób fizycznych, od których dane osobowe bezpośrednio <text:line-break/>lub pośrednio pozyskałem w celu ubiegania się o udzielenie zamówienia publicznego w niniejszym postępowaniu.****</text:p>
        </text:list-item>
      </text:list>
      <text:p text:style-name="P18"/>
      <text:p text:style-name="P18"><text:soft-page-break/></text:p>
      <text:p text:style-name="P18"/>
      <text:p text:style-name="P18"/>
      <text:p text:style-name="P20"/>
      <text:list xml:id="list26484949" text:continue-numbering="true" text:style-name="WWNum1">
        <text:list-item>
          <text:p text:style-name="P27">Oświadczenia, wnioski, zawiadomienia oraz informacje należy przekazywać Wykonawcy na numer tel. ………………………… lub e-mail: ………..………………</text:p>
        </text:list-item>
        <text:list-item>
          <text:p text:style-name="P27">Do oferty załączamy następujące oświadczenia i dokumenty:</text:p>
        </text:list-item>
      </text:list>
      <text:list xml:id="list2664658971759996178" text:style-name="WWNum2">
        <text:list-item>
          <text:p text:style-name="P28">…………………………………………………………………………………………</text:p>
        </text:list-item>
        <text:list-item>
          <text:p text:style-name="P28">…………………………………………………………………………………………</text:p>
        </text:list-item>
        <text:list-item>
          <text:p text:style-name="P28">………………………………………………………………………………………...</text:p>
        </text:list-item>
        <text:list-item>
          <text:p text:style-name="P28">…………………………………………………………………………………………</text:p>
        </text:list-item>
      </text:list>
      <text:p text:style-name="P21"/>
      <text:p text:style-name="P21"/>
      <text:p text:style-name="P23">………………………………………………</text:p>
      <text:p text:style-name="P24">/podpis osoby uprawnionej do reprezentacji Wykonawcy/</text:p>
      <text:p text:style-name="P14"/>
      <text:p text:style-name="P14"/>
      <text:p text:style-name="P14"/>
      <text:p text:style-name="P14"/>
      <text:p text:style-name="P14"/>
      <text:p text:style-name="P15"><text:span text:style-name="T6">***</text:span><text:span text:style-name="T7"> <text:s/></text:span><text:span text:style-name="T4">rozporządzenie Parlamentu Europejskiego i Rady (UE) 2016/679 z dnia 27 kwietnia 2016 r. w sprawie ochrony osób fizycznych w <text:s/>związku z przetwarzaniem danych osobowych i w sprawie swobodnego przepływu takich danych oraz uchylenia dyrektywy 95/46/WE (ogólne rozporządzenie o ochronie danych) (Dz. Urz. UE L 119 z 04.05.2016, str. 1). </text:span></text:p>
      <text:p text:style-name="P16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44cm" fo:margin-right="0.162cm" fo:margin-top="0cm" fo:margin-bottom="0.007cm" fo:line-height="95%" fo:text-align="justify" style:justify-single-word="false" fo:orphans="2" fo:widows="2" fo:text-indent="-0.018cm" style:auto-text-indent="false" style:writing-mode="lr-tb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62cm" fo:margin-top="0cm" fo:margin-bottom="0.007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501cm" fo:margin-right="1.998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08:05:00</meta:creation-date>
    <meta:initial-creator>Dell</meta:initial-creator>
    <dc:language>pl-PL</dc:language>
    <meta:print-date>2021-07-27T06:26:00</meta:print-date>
    <dc:date>2022-07-25T10:01:31.11</dc:date>
    <meta:editing-cycles>8</meta:editing-cycles>
    <meta:editing-duration>P2DT19H22M55S</meta:editing-duration>
    <meta:generator>OpenOffice/4.1.6$Win32 OpenOffice.org_project/416m1$Build-9790</meta:generator>
    <meta:document-statistic meta:table-count="0" meta:image-count="0" meta:object-count="0" meta:page-count="3" meta:paragraph-count="82" meta:word-count="591" meta:character-count="4588"/>
    <meta:template xlink:type="simple" xlink:actuate="onRequest" xlink:title="Normal" xlink:href=""/>
  </office:meta>
</office:document-meta>
</file>