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5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style:font-name="Arial1" fo:font-size="8pt" fo:font-style="italic" style:font-size-asian="8pt" style:font-style-asian="italic" style:font-name-complex="Arial2" style:font-size-complex="8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4" style:family="text">
      <style:text-properties style:font-name="Arial1" fo:font-size="10.5pt" style:font-size-asian="10.5pt" style:font-name-complex="Arial2" style:font-size-complex="10.5pt"/>
    </style:style>
    <style:style style:name="T5" style:family="text">
      <style:text-properties style:font-name="Arial1" fo:font-size="9pt" fo:font-style="italic" style:font-size-asian="9pt" style:font-style-asian="italic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5</text:p>
      <text:p text:style-name="P1"/>
      <text:p text:style-name="P14">Oświadczenie wykonawcy </text:p>
      <text:p text:style-name="P4"><text:s/>Prawo zamówień publicznych (dalej jako: ustawa Pzp), </text:p>
      <text:p text:style-name="P11">DOTYCZĄCE PRZESŁANEK WYKLUCZENIA Z POSTĘPOWANIA</text:p>
      <text:p text:style-name="P5"/>
      <text:p text:style-name="P5"/>
      <text:p text:style-name="P13"><text:span text:style-name="T4">Na potrzeby postępowania o udzielenie zamówienia publicznego <text:line-break/>pn.”Dostawa artykułów spożywczych do stołówki szkolnej</text:span><text:span text:style-name="T2">” </text:span><text:span text:style-name="T4">prowadzonego <text:s/>przez Dyrektora Zespołu <text:s/>Szkolno-Przedszkolnego w Lubochni</text:span><text:span text:style-name="T5"> <text:s/>z wyłączeniem przepisów ustawy Pzp <text:s/></text:span><text:span text:style-name="T4">oświadczam, co następuje:</text:span></text:p>
      <text:p text:style-name="P6"/>
      <text:p text:style-name="P10">OŚWIADCZENIA DOTYCZĄCE WYKONAWCY:</text:p>
      <text:p text:style-name="P9"/>
      <text:list xml:id="list3111806968409096001" text:style-name="WWNum7">
        <text:list-item>
          <text:p text:style-name="P15">Oświadczam, że nie podlegam wykluczeniu z postępowania na podstawie specustawy ukrainskiej tj.ustawy z 13 kwietnia 2022 o szczególnych rozwiązaniach w zakresie przeciwdziałania wspierania agresji na Ukrainę oraz służących ochronie bezpieczeństwa narodowego(Dz.U.poz.835)</text:p>
        </text:list-item>
      </text:list>
      <text:p text:style-name="P2"/>
      <text:p text:style-name="P8"><text:span text:style-name="T1">…………….……. </text:span><text:span text:style-name="T3">(miejscowość),</text:span><text:span text:style-name="T5"> </text:span><text:span text:style-name="T1">dnia ………….……. r. </text:span></text:p>
      <text:p text:style-name="P3"/>
      <text:p text:style-name="P3"><text:tab/><text:tab/><text:tab/><text:tab/><text:tab/><text:tab/><text:tab/>…………………………………</text:p>
      <text:p text:style-name="P7"><text:s text:c="110"/>(podpis i pieczęć wykonawcy wykonawcy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9</meta:editing-cycles>
    <meta:print-date>2023-10-12T11:11:28.53</meta:print-date>
    <meta:creation-date>2016-08-09T15:03:00</meta:creation-date>
    <dc:date>2024-07-12T07:40:29.92</dc:date>
    <meta:editing-duration>PT22M38S</meta:editing-duration>
    <meta:generator>OpenOffice/4.1.6$Win32 OpenOffice.org_project/416m1$Build-9790</meta:generator>
    <meta:document-statistic meta:table-count="0" meta:image-count="0" meta:object-count="0" meta:page-count="1" meta:paragraph-count="11" meta:word-count="93" meta:character-count="9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