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weight-complex="bold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weight-complex="bold"/>
    </style:style>
    <style:style style:name="P8" style:family="paragraph" style:parent-style-name="Standard" style:list-style-name="WWNum32">
      <style:paragraph-properties fo:margin-top="0cm" fo:margin-bottom="0cm"/>
      <style:text-properties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4</text:p>
      <text:p text:style-name="Standard">…………………………………………</text:p>
      <text:p text:style-name="Standard"><text:s text:c="13"/>Pieczęć Wykonawcy</text:p>
      <text:p text:style-name="Standard"/>
      <text:p text:style-name="P4">OŚWIADCZENIE WYKONAWCY</text:p>
      <text:p text:style-name="P3"> </text:p>
      <text:p text:style-name="P5">Wyrażam chęć uczestnictwa w postępowaniu prowadzonym w trybie zapytania ofertowego organizowanym przez Zespół Szkolno-Przedszkolny w Lubochni <text:s/>na zadanie pn. <text:span text:style-name="T1">  „„Dostawa artykułów spożywczych do stołówki szkolnej”.</text:span></text:p>
      <text:p text:style-name="P6">Jednocześnie: </text:p>
      <text:list xml:id="list4423667445768526696" text:style-name="WWNum32">
        <text:list-item>
          <text:p text:style-name="P8">oświadczam, że podmiot, który reprezentuję spełnia warunki udziału w zakresie posiadania uprawnień do wykonania usługi będącej przedmiotem zamówienia; posiadania niezbędnej wiedzy i doświadczenia; dysponowania odpowiednim potencjałem technicznym oraz osobami zdolnymi do wykonania zamówienia,</text:p>
        </text:list-item>
        <text:list-item>
          <text:p text:style-name="P8">oświadczam, że zapoznałem się ze szczegółowymi warunkami postępowania zawartymi <text:line-break/>w zapytaniu ofertowym  i przyjmuję je bez zastrzeżeń,</text:p>
        </text:list-item>
        <text:list-item>
          <text:p text:style-name="P8">oświadczam, że zobowiązuję się w razie wyboru mojej oferty do podpisania umowy <text:line-break/>w wyznaczonym przez Zamawiającego terminie,</text:p>
        </text:list-item>
        <text:list-item>
          <text:p text:style-name="P8">oświadczam, że zdobyłem wszelkie informacje, które mogą być niezbędne i konieczne <text:line-break/>do przygotowania oferty oraz podpisania umowy,</text:p>
        </text:list-item>
        <text:list-item>
          <text:p text:style-name="P8">deklaruję, że wszystkie oświadczenia i informacje zamieszczone w niniejszej ,,Ofercie" <text:line-break/>są kompletne, prawdziwe i dokładne w każdym szczególe,</text:p>
        </text:list-item>
        <text:list-item>
          <text:p text:style-name="P8">zobowiązuję się do wykonania przedmiotu zamówienia własnym transportem, bez możliwości zlecenia usługi podwykonawcom.</text:p>
        </text:list-item>
      </text:list>
      <text:p text:style-name="P6"/>
      <text:p text:style-name="P7"> …………………………………</text:p>
      <text:p text:style-name="P7"> (pieczęć oraz podpis osoby upoważnionej)</text:p>
      <text:p text:style-name="P6">      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30T08:46:36.81</meta:creation-date>
    <dc:date>2021-07-30T12:50:03.25</dc:date>
    <meta:editing-duration>PT4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61" meta:character-count="1440"/>
  </office:meta>
</office:document-meta>
</file>