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8">
      <style:table-cell-properties fo:wrap-option="wrap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108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108">
      <style:table-cell-properties fo:background-color="#ffffff"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Default"/>
        <table:table-row table:style-name="ro1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5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2"/>
        </table:table-row>
        <table:table-row table:style-name="ro1">
          <table:table-cell table:style-name="ce1" table:number-columns-repeated="8"/>
          <table:table-cell table:number-columns-repeated="2"/>
        </table:table-row>
        <table:table-row table:style-name="ro1">
          <table:table-cell table:style-name="ce1"/>
          <table:table-cell table:style-name="ce5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1"/>
          <table:table-cell table:number-columns-repeated="2"/>
        </table:table-row>
        <table:table-row table:style-name="ro1">
          <table:table-cell table:style-name="ce2" table:number-columns-repeated="3"/>
          <table:table-cell table:style-name="ce8" office:value-type="string">
            <text:p>Różne artykuły spożywcze</text:p>
          </table:table-cell>
          <table:table-cell table:style-name="ce8"/>
          <table:table-cell table:style-name="ce2" table:number-columns-repeated="3"/>
          <table:table-cell table:number-columns-repeated="2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12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ól niskosodowa z magnezem i potasem typu Horeca , Sante,opakowanie 1,5 kg</text:p>
          </table:table-cell>
          <table:table-cell table:style-name="ce4" office:value-type="string">
            <text:p>kg</text:p>
          </table:table-cell>
          <table:table-cell table:style-name="ce4" office:value-type="float" office:value="12">
            <text:p>12</text:p>
          </table:table-cell>
          <table:table-cell table:number-columns-repeated="2" table:style-name="ce9"/>
          <table:table-cell table:formula="of:=([.D7]*[.E7])" office:value-type="currency" office:currency="PLN" office:value="0">
            <text:p>0,00 zł</text:p>
          </table:table-cell>
          <table:table-cell table:formula="of:=([.D7]*[.F7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ól jodowan ważona, opakowanie 1 kg</text:p>
          </table:table-cell>
          <table:table-cell table:style-name="ce4" office:value-type="string">
            <text:p>kg</text:p>
          </table:table-cell>
          <table:table-cell table:style-name="ce4" office:value-type="float" office:value="60">
            <text:p>60</text:p>
          </table:table-cell>
          <table:table-cell table:number-columns-repeated="2" table:style-name="ce9"/>
          <table:table-cell table:formula="of:=([.D8]*[.E8])" office:value-type="currency" office:currency="PLN" office:value="0">
            <text:p>0,00 zł</text:p>
          </table:table-cell>
          <table:table-cell table:formula="of:=([.D8]*[.F8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ieprz czarny mielony premium,pakowany 700 g-1000g</text:p>
          </table:table-cell>
          <table:table-cell table:style-name="ce4" office:value-type="string">
            <text:p>szt</text:p>
          </table:table-cell>
          <table:table-cell table:style-name="ce4" office:value-type="float" office:value="8">
            <text:p>8</text:p>
          </table:table-cell>
          <table:table-cell table:number-columns-repeated="2" table:style-name="ce9"/>
          <table:table-cell table:formula="of:=([.D9]*[.E9])" office:value-type="currency" office:currency="PLN" office:value="0">
            <text:p>0,00 zł</text:p>
          </table:table-cell>
          <table:table-cell table:formula="of:=([.D9]*[.F9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ieprz w ziarnkach,opakowanie pet 550 g-900g</text:p>
          </table:table-cell>
          <table:table-cell table:style-name="ce4" office:value-type="string">
            <text:p>szt</text:p>
          </table:table-cell>
          <table:table-cell table:style-name="ce4" office:value-type="float" office:value="6">
            <text:p>6</text:p>
          </table:table-cell>
          <table:table-cell table:number-columns-repeated="2" table:style-name="ce9"/>
          <table:table-cell table:formula="of:=([.D10]*[.E10])" office:value-type="currency" office:currency="PLN" office:value="0">
            <text:p>0,00 zł</text:p>
          </table:table-cell>
          <table:table-cell table:formula="of:=([.D10]*[.F10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apryka słodka typu Prymat,opakowanie 720 g -1000g</text:p>
          </table:table-cell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number-columns-repeated="2" table:style-name="ce9"/>
          <table:table-cell table:formula="of:=([.D11]*[.E11])" office:value-type="currency" office:currency="PLN" office:value="0">
            <text:p>0,00 zł</text:p>
          </table:table-cell>
          <table:table-cell table:formula="of:=([.D11]*[.F11])" office:value-type="currency" office:currency="PLN" office:value="0">
            <text:p>0,00 zł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rzypraw do kurczaka -linia szkolna,opakowanie 800 g </text:p>
          </table:table-cell>
          <table:table-cell table:style-name="ce4" office:value-type="string">
            <text:p>szt</text:p>
          </table:table-cell>
          <table:table-cell table:style-name="ce4" office:value-type="float" office:value="4">
            <text:p>4</text:p>
          </table:table-cell>
          <table:table-cell table:number-columns-repeated="2" table:style-name="ce9"/>
          <table:table-cell table:formula="of:=([.D12]*[.E12])" office:value-type="currency" office:currency="PLN" office:value="0">
            <text:p>0,00 zł</text:p>
          </table:table-cell>
          <table:table-cell table:formula="of:=([.D12]*[.F12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Przyprawa do ryb linia szkolna opakowanie 800 g 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number-columns-repeated="2" table:style-name="ce9"/>
          <table:table-cell table:formula="of:=([.D13]*[.E13])" office:value-type="currency" office:currency="PLN" office:value="0">
            <text:p>0,00 zł</text:p>
          </table:table-cell>
          <table:table-cell table:formula="of:=([.D13]*[.F13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przyprawa do wieprzowiny,opakowanie pet 900 g</text:p>
          </table:table-cell>
          <table:table-cell table:style-name="ce4" office:value-type="string">
            <text:p>szt</text:p>
          </table:table-cell>
          <table:table-cell table:style-name="ce4" office:value-type="float" office:value="3">
            <text:p>3</text:p>
          </table:table-cell>
          <table:table-cell table:number-columns-repeated="2" table:style-name="ce9"/>
          <table:table-cell table:formula="of:=([.D14]*[.E14])" office:value-type="currency" office:currency="PLN" office:value="0">
            <text:p>0,00 zł</text:p>
          </table:table-cell>
          <table:table-cell table:formula="of:=([.D14]*[.F14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czosnek granulowany premium,opakowanie pet 720 g</text:p>
          </table:table-cell>
          <table:table-cell table:style-name="ce4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9"/>
          <table:table-cell table:formula="of:=([.D15]*[.E15])" office:value-type="currency" office:currency="PLN" office:value="0">
            <text:p>0,00 zł</text:p>
          </table:table-cell>
          <table:table-cell table:formula="of:=([.D15]*[.F15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czosnek niedźwiedzi,opakowanie pet 120 g</text:p>
          </table:table-cell>
          <table:table-cell table:style-name="ce4" office:value-type="string">
            <text:p>szt</text:p>
          </table:table-cell>
          <table:table-cell table:style-name="ce4" office:value-type="float" office:value="6">
            <text:p>6</text:p>
          </table:table-cell>
          <table:table-cell table:number-columns-repeated="2" table:style-name="ce9"/>
          <table:table-cell table:formula="of:=([.D16]*[.E16])" office:value-type="currency" office:currency="PLN" office:value="0">
            <text:p>0,00 zł</text:p>
          </table:table-cell>
          <table:table-cell table:formula="of:=([.D16]*[.F16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zioła prowansalskie,opakowanie pet 300 g</text:p>
          </table:table-cell>
          <table:table-cell table:style-name="ce4" office:value-type="string">
            <text:p>szt</text:p>
          </table:table-cell>
          <table:table-cell table:style-name="ce4" office:value-type="float" office:value="5">
            <text:p>5</text:p>
          </table:table-cell>
          <table:table-cell table:number-columns-repeated="2" table:style-name="ce9"/>
          <table:table-cell table:formula="of:=([.D17]*[.E17])" office:value-type="currency" office:currency="PLN" office:value="0">
            <text:p>0,00 zł</text:p>
          </table:table-cell>
          <table:table-cell table:formula="of:=([.D17]*[.F17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oregano,opakowanie pet 200-230kg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number-columns-repeated="2" table:style-name="ce9"/>
          <table:table-cell table:formula="of:=([.D18]*[.E18])" office:value-type="currency" office:currency="PLN" office:value="0">
            <text:p>0,00 zł</text:p>
          </table:table-cell>
          <table:table-cell table:formula="of:=([.D18]*[.F18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Kminek mielony 300 g,pet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number-columns-repeated="2" table:style-name="ce9"/>
          <table:table-cell table:formula="of:=([.D19]*[.E19])" office:value-type="currency" office:currency="PLN" office:value="0">
            <text:p>0,00 zł</text:p>
          </table:table-cell>
          <table:table-cell table:formula="of:=([.D19]*[.F19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azylia,opakowanie pet 230 g</text:p>
          </table:table-cell>
          <table:table-cell table:style-name="ce4" office:value-type="string">
            <text:p>szt</text:p>
          </table:table-cell>
          <table:table-cell table:style-name="ce4" office:value-type="float" office:value="2">
            <text:p>2</text:p>
          </table:table-cell>
          <table:table-cell table:number-columns-repeated="2" table:style-name="ce9"/>
          <table:table-cell table:formula="of:=([.D20]*[.E20])" office:value-type="currency" office:currency="PLN" office:value="0">
            <text:p>0,00 zł</text:p>
          </table:table-cell>
          <table:table-cell table:formula="of:=([.D20]*[.F20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majeranek,opakowanie pet 130 -150 g</text:p>
          </table:table-cell>
          <table:table-cell table:style-name="ce4" office:value-type="string">
            <text:p>szt</text:p>
          </table:table-cell>
          <table:table-cell table:style-name="ce4" office:value-type="float" office:value="7">
            <text:p>7</text:p>
          </table:table-cell>
          <table:table-cell table:number-columns-repeated="2" table:style-name="ce9"/>
          <table:table-cell table:formula="of:=([.D21]*[.E21])" office:value-type="currency" office:currency="PLN" office:value="0">
            <text:p>0,00 zł</text:p>
          </table:table-cell>
          <table:table-cell table:formula="of:=([.D21]*[.F21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ziele angielskie,opakowanie pet 600 g</text:p>
          </table:table-cell>
          <table:table-cell table:style-name="ce4" office:value-type="string">
            <text:p>szt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9"/>
          <table:table-cell table:formula="of:=([.D22]*[.E22])" office:value-type="currency" office:currency="PLN" office:value="0">
            <text:p>0,00 zł</text:p>
          </table:table-cell>
          <table:table-cell table:formula="of:=([.D22]*[.F22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liść laurowy ,opakowanie pet 80 g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([.D23]*[.E23])" office:value-type="currency" office:currency="PLN" office:value="0">
            <text:p>0,00 zł</text:p>
          </table:table-cell>
          <table:table-cell table:formula="of:=([.D23]*[.F23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pieprz cytrynowy opak. 1 kg pet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24]*[.E24])" office:value-type="currency" office:currency="PLN" office:value="0">
            <text:p>0,00 zł</text:p>
          </table:table-cell>
          <table:table-cell table:formula="of:=([.D24]*[.F24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kwasek cytrynowy,opakowanie <text:s/>1 k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25]*[.E25])" office:value-type="currency" office:currency="PLN" office:value="0">
            <text:p>0,00 zł</text:p>
          </table:table-cell>
          <table:table-cell table:formula="of:=([.D25]*[.F25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cukier królewski diamant,opakowanie 1 kg</text:p>
          </table:table-cell>
          <table:table-cell office:value-type="string">
            <text:p>kg</text:p>
          </table:table-cell>
          <table:table-cell office:value-type="float" office:value="150">
            <text:p>150</text:p>
          </table:table-cell>
          <table:table-cell table:number-columns-repeated="2"/>
          <table:table-cell table:formula="of:=([.D26]*[.E26])" office:value-type="currency" office:currency="PLN" office:value="0">
            <text:p>0,00 zł</text:p>
          </table:table-cell>
          <table:table-cell table:formula="of:=([.D26]*[.F26])" office:value-type="currency" office:currency="PLN" office:value="0">
            <text:p>0,00 zł</text:p>
          </table:table-cell>
          <table:table-cell/>
          <table:table-cell table:style-name="ce14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miód wielokwiatowy,opakowanie słoik 1,2 kg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([.D27]*[.E27])" office:value-type="currency" office:currency="PLN" office:value="0">
            <text:p>0,00 zł</text:p>
          </table:table-cell>
          <table:table-cell table:formula="of:=([.D27]*[.F27])" office:value-type="currency" office:currency="PLN" office:value="0">
            <text:p>0,00 zł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Chrzan tarty słoik sk,łasniki chrzan min 75-80 %, sól, cukier ,cytryna, woda, olej rzepakowy 800 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28]*[.E28])" office:value-type="currency" office:currency="PLN" office:value="0">
            <text:p>0,00 zł</text:p>
          </table:table-cell>
          <table:table-cell table:formula="of:=([.D28]*[.F28])" office:value-type="currency" office:currency="PLN" office:value="0">
            <text:p>0,00 zł</text:p>
          </table:table-cell>
          <table:table-cell table:number-columns-repeated="2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Kucharek-suszona mieszanka warzyw przyprawowa-linia szkolna,opakowanie 3 kg,wiadro bez możliwości zamiany na inny produkt równoważny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29]*[.E29])" office:value-type="currency" office:currency="PLN" office:value="0">
            <text:p>0,00 zł</text:p>
          </table:table-cell>
          <table:table-cell table:formula="of:=([.D29]*[.F29])" office:value-type="currency" office:currency="PLN" office:value="0">
            <text:p>0,00 zł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Fasola czerwona konserwowa opakowanie puszka poj do 2600/1600 g 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30]*[.E30])" office:value-type="currency" office:currency="PLN" office:value="0">
            <text:p>0,00 zł</text:p>
          </table:table-cell>
          <table:table-cell table:formula="of:=([.D30]*[.F30])" office:value-type="currency" office:currency="PLN" office:value="0">
            <text:p>0,00 zł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kukurydza konserwowa ,opakowanie puszka 425/260 g</text:p>
          </table:table-cell>
          <table:table-cell office:value-type="string">
            <text:p>szt</text:p>
          </table:table-cell>
          <table:table-cell office:value-type="float" office:value="48">
            <text:p>48</text:p>
          </table:table-cell>
          <table:table-cell table:number-columns-repeated="2" table:style-name="ce11"/>
          <table:table-cell table:formula="of:=([.D31]*[.E31])" office:value-type="currency" office:currency="PLN" office:value="0">
            <text:p>0,00 zł</text:p>
          </table:table-cell>
          <table:table-cell table:formula="of:=([.D31]*[.F31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koncentrat pomidorowy 30 %, słoik 950 g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([.D32]*[.E32])" office:value-type="currency" office:currency="PLN" office:value="0">
            <text:p>0,00 zł</text:p>
          </table:table-cell>
          <table:table-cell table:formula="of:=([.D32]*[.F32])" office:value-type="currency" office:currency="PLN" office:value="0">
            <text:p>0,00 zł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Pomidory całe,opakowanie puszka od 2,5-3 kg os bez dodatku soli <text:s/>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33]*[.E33])" office:value-type="currency" office:currency="PLN" office:value="0">
            <text:p>0,00 zł</text:p>
          </table:table-cell>
          <table:table-cell table:formula="of:=([.D33]*[.F33])" office:value-type="currency" office:currency="PLN" office:value="0">
            <text:p>0,00 zł</text:p>
          </table:table-cell>
          <table:table-cell table:number-columns-repeated="2"/>
        </table:table-row>
        <table:table-row table:style-name="ro7">
          <table:table-cell office:value-type="float" office:value="28">
            <text:p>28</text:p>
          </table:table-cell>
          <table:table-cell table:style-name="ce6" office:value-type="string">
            <text:p>Pulpa pomidorowa,opakowanie puszka <text:s/>o poj.od 2,5-4 kg <text:s/>Skład:pomidory 99,8%, sól. Bez <text:s/>konserwantów, sztucznych aromatów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([.D34]*[.E34])" office:value-type="currency" office:currency="PLN" office:value="0">
            <text:p>0,00 zł</text:p>
          </table:table-cell>
          <table:table-cell table:formula="of:=([.D34]*[.F34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herbata Lipton,opakowanie karton 100 torebek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2" table:style-name="ce11"/>
          <table:table-cell table:formula="of:=([.D35]*[.E35])" office:value-type="currency" office:currency="PLN" office:value="0">
            <text:p>0,00 zł</text:p>
          </table:table-cell>
          <table:table-cell table:formula="of:=([.D35]*[.F35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żurek śląski ,zakwas,opakowanie pet 0,5 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[.D36]*[.E36])" office:value-type="currency" office:currency="PLN" office:value="0">
            <text:p>0,00 zł</text:p>
          </table:table-cell>
          <table:table-cell table:formula="of:=([.D36]*[.F36])" office:value-type="currency" office:currency="PLN" office:value="0">
            <text:p>0,00 zł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pestki dyni,opakowanie 1 kg,bez substancji konserwujących/dwutlenku siarki/E 220, gat.1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37]*[.E37])" office:value-type="currency" office:currency="PLN" office:value="0">
            <text:p>0,00 zł</text:p>
          </table:table-cell>
          <table:table-cell table:formula="of:=([.D37]*[.F37])" office:value-type="currency" office:currency="PLN" office:value="0">
            <text:p>0,00 zł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rodzynki typu sułtanki,opakowanie 1 kg, bez substancji konserwujących/E 220/ gat 1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38]*[.E38])" office:value-type="currency" office:currency="PLN" office:value="0">
            <text:p>0,00 zł</text:p>
          </table:table-cell>
          <table:table-cell table:formula="of:=([.D38]*[.F38])" office:value-type="currency" office:currency="PLN" office:value="0">
            <text:p>0,00 zł</text:p>
          </table:table-cell>
          <table:table-cell table:number-columns-repeated="2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żurawina suszona, opakowanie 1 kg bez substancji konserwujących E 220, gat. 1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39]*[.E39])" office:value-type="currency" office:currency="PLN" office:value="0">
            <text:p>0,00 zł</text:p>
          </table:table-cell>
          <table:table-cell table:formula="of:=([.D39]*[.F39])" office:value-type="currency" office:currency="PLN" office:value="0">
            <text:p>0,00 zł</text:p>
          </table:table-cell>
          <table:table-cell table:number-columns-repeated="2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śliwki suszone kalifornijska,opakowanie 1 kg,bez substancji konserwujących, E 220, gat 1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0]*[.E40])" office:value-type="currency" office:currency="PLN" office:value="0">
            <text:p>0,00 zł</text:p>
          </table:table-cell>
          <table:table-cell table:formula="of:=([.D40]*[.F40])" office:value-type="currency" office:currency="PLN" office:value="0">
            <text:p>0,00 zł</text:p>
          </table:table-cell>
          <table:table-cell table:number-columns-repeated="2"/>
        </table:table-row>
        <table:table-row table:style-name="ro8">
          <table:table-cell office:value-type="float" office:value="35">
            <text:p>35</text:p>
          </table:table-cell>
          <table:table-cell office:value-type="string">
            <text:p>orzech włoski opakowanie o pojemnosci 1 kg bez substancji konserwujących ,E 220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41]*[.E41])" office:value-type="currency" office:currency="PLN" office:value="0">
            <text:p>0,00 zł</text:p>
          </table:table-cell>
          <table:table-cell table:formula="of:=([.D41]*[.F41])" office:value-type="currency" office:currency="PLN" office:value="0">
            <text:p>0,00 zł</text:p>
          </table:table-cell>
          <table:table-cell table:number-columns-repeated="2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słonecznik łuskany,opakowanie 1 kg, bez dodatku substancji konserwujących/dwutlenku siarki/ E 220, gat 1</text:p>
          </table:table-cell>
          <table:table-cell office:value-type="string">
            <text:p>kg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([.D42]*[.E42])" office:value-type="currency" office:currency="PLN" office:value="0">
            <text:p>0,00 zł</text:p>
          </table:table-cell>
          <table:table-cell table:formula="of:=([.D42]*[.F42])" office:value-type="currency" office:currency="PLN" office:value="0">
            <text:p>0,00 zł</text:p>
          </table:table-cell>
          <table:table-cell table:number-columns-repeated="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Nasiona chia 25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3]*[.E43])" office:value-type="currency" office:currency="PLN" office:value="0">
            <text:p>0,00 zł</text:p>
          </table:table-cell>
          <table:table-cell table:formula="of:=([.D43]*[.F43])" office:value-type="currency" office:currency="PLN" office:value="0">
            <text:p>0,00 zł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Sezam łuskany ziarno 1 kg,bez substancji konserwujacych, dwutlenku siarki E 220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4]*[.E44])" office:value-type="currency" office:currency="PLN" office:value="0">
            <text:p>0,00 zł</text:p>
          </table:table-cell>
          <table:table-cell table:formula="of:=([.D44]*[.F44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mięta 250x 1,75 g,opakowanie karton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([.D45]*[.E45])" office:value-type="currency" office:currency="PLN" office:value="0">
            <text:p>0,00 zł</text:p>
          </table:table-cell>
          <table:table-cell table:formula="of:=([.D45]*[.F45])" office:value-type="currency" office:currency="PLN" office:value="0">
            <text:p>0,00 zł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herbata owocowa typu biofix w opakowaniach po 250 szt 2 g lub 20 szt ,opakowanie karto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6]*[.E46])" office:value-type="currency" office:currency="PLN" office:value="0">
            <text:p>0,00 zł</text:p>
          </table:table-cell>
          <table:table-cell table:formula="of:=([.D46]*[.F46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Napar owocowy z hibiskusem 50 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([.D47]*[.E47])" office:value-type="currency" office:currency="PLN" office:value="0">
            <text:p>0,00 zł</text:p>
          </table:table-cell>
          <table:table-cell table:formula="of:=([.D47]*[.F47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cynamon mielony opakowanie o poj 32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8]*[.E48])" office:value-type="currency" office:currency="PLN" office:value="0">
            <text:p>0,00 zł</text:p>
          </table:table-cell>
          <table:table-cell table:formula="of:=([.D48]*[.F48])" office:value-type="currency" office:currency="PLN" office:value="0">
            <text:p>0,00 zł</text:p>
          </table:table-cell>
          <table:table-cell table:number-columns-repeated="2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urry żółte, suszona mieszanka przyprawowa, opakowanie 900 g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49]*[.E49])" office:value-type="currency" office:currency="PLN" office:value="0">
            <text:p>0,00 zł</text:p>
          </table:table-cell>
          <table:table-cell table:formula="of:=([.D49]*[.F49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kurkuma,opakowanie 350 g pet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50]*[.E50])" office:value-type="currency" office:currency="PLN" office:value="0">
            <text:p>0,00 zł</text:p>
          </table:table-cell>
          <table:table-cell table:formula="of:=([.D50]*[.F50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cukier trzcinowy,opakowanie 1 k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51]*[.E51])" office:value-type="currency" office:currency="PLN" office:value="0">
            <text:p>0,00 zł</text:p>
          </table:table-cell>
          <table:table-cell table:formula="of:=([.D51]*[.F51])" office:value-type="currency" office:currency="PLN" office:value="0">
            <text:p>0,00 zł</text:p>
          </table:table-cell>
          <table:table-cell table:number-columns-repeated="2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Goździki 280 g,pet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52]*[.E52])" office:value-type="currency" office:currency="PLN" office:value="0">
            <text:p>0,00 zł</text:p>
          </table:table-cell>
          <table:table-cell table:formula="of:=([.D52]*[.F52])" office:value-type="currency" office:currency="PLN" office:value="0">
            <text:p>0,00 zł</text:p>
          </table:table-cell>
          <table:table-cell table:number-columns-repeated="2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Brzoskwinie połówki 2650/1500 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53]*[.E53])" office:value-type="currency" office:currency="PLN" office:value="0">
            <text:p>0,00 zł</text:p>
          </table:table-cell>
          <table:table-cell table:formula="of:=([.D53]*[.F53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Ananas Kawałki opakowanie puszka 3050g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([.D54]*[.E54])" office:value-type="currency" office:currency="PLN" office:value="0">
            <text:p>0,00 zł</text:p>
          </table:table-cell>
          <table:table-cell table:formula="of:=([.D54]*[.F54])" office:value-type="currency" office:currency="PLN" office:value="0">
            <text:p>0,00 zł</text:p>
          </table:table-cell>
          <table:table-cell table:number-columns-repeated="2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Pomidory suszone opakowanie: 1500 g słoik</text:p>
          </table:table-cell>
          <table:table-cell office:value-type="string">
            <text:p>szt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([.D55]*[.E55])" office:value-type="currency" office:currency="PLN" office:value="0">
            <text:p>0,00 zł</text:p>
          </table:table-cell>
          <table:table-cell table:formula="of:=([.D55]*[.F55])" office:value-type="currency" office:currency="PLN" office:value="0">
            <text:p>0,00 zł</text:p>
          </table:table-cell>
          <table:table-cell table:number-columns-repeated="2"/>
        </table:table-row>
        <table:table-row table:style-name="ro1">
          <table:table-cell table:style-name="ce2" table:number-columns-repeated="5"/>
          <table:table-cell table:style-name="ce8" office:value-type="string">
            <text:p>RAZEM</text:p>
          </table:table-cell>
          <table:table-cell table:style-name="ce8" table:formula="of:=SUM([.G7:.G55])" office:value-type="currency" office:currency="PLN" office:value="0">
            <text:p>0,00 zł</text:p>
          </table:table-cell>
          <table:table-cell table:style-name="ce8" table:formula="of:=SUM([.H7:.H55])" office:value-type="currency" office:currency="PLN" office:value="0">
            <text:p>0,00 zł</text:p>
          </table:table-cell>
          <table:table-cell table:number-columns-repeated="2"/>
        </table:table-row>
        <table:table-row table:style-name="ro1" table:number-rows-repeated="2">
          <table:table-cell table:style-name="ce2" table:number-columns-repeated="6"/>
          <table:table-cell table:style-name="ce13"/>
          <table:table-cell table:style-name="ce2"/>
          <table:table-cell table:number-columns-repeated="2"/>
        </table:table-row>
        <table:table-row table:style-name="ro1" table:number-rows-repeated="3">
          <table:table-cell table:style-name="ce2" table:number-columns-repeated="8"/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Zamawiane produkty cechować muszą się wysoką jakością zdrowotną, zapewniającą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bezpieczeństwo konsumenta i odpowiadać muszą jakości handlowej określonej w przepisach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o jakości handlowej lub deklarowanej przez producenta <text:s/>w jego oznakowaniach.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Dostawy muszą być zabezpieczone przed wpływem warunków zewnętrznych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tj: zawilgoceniem, szkodnikami, uszkodzeniami mechanicznymi,pęknięć, obcych zapachów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Samochód dostosowany do transportu żywności( wymagany odbiór sanitarny), jeżeli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transportowane są różne artykuły(czyste i brudne)wymagane oddzielenie produktów celem 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ce2"/>
          <table:table-cell table:style-name="ce2" office:value-type="string">
            <text:p>eliminacji zanieczyszczeń krzyżowych.</text:p>
          </table:table-cell>
          <table:table-cell table:style-name="ce2" table:number-columns-repeated="6"/>
          <table:table-cell table:number-columns-repeated="2"/>
        </table:table-row>
        <table:table-row table:style-name="ro1">
          <table:table-cell table:style-name="Default" office:value-type="float" office:value="4">
            <text:p>4</text:p>
          </table:table-cell>
          <table:table-cell table:style-name="Default">
            <draw:frame table:end-cell-address="Arkusz1.H74" table:end-x="0.081cm" table:end-y="0.452cm" draw:z-index="0" draw:style-name="gr1" svg:width="13.436cm" svg:height="2.255cm" svg:x="0.002cm" svg:y="0.00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.07.2024</text:date>, <text:time>13:25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15T13:25:39.07</dc:date>
    <meta:editing-duration>P1DT13H52M39S</meta:editing-duration>
    <meta:editing-cycles>140</meta:editing-cycles>
    <meta:generator>OpenOffice/4.1.6$Win32 OpenOffice.org_project/416m1$Build-9790</meta:generator>
    <meta:print-date>2024-07-15T13:22:09.32</meta:print-date>
    <meta:document-statistic meta:table-count="1" meta:cell-count="4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4">
          <table:table-cell table:number-columns-repeated="7"/>
        </table:table-row>
        <table:table-row table:style-name="ro1">
          <table:table-cell/>
          <table:table-cell table:style-name="ce1" office:value-type="string">
            <text:p>Żywność produkowana i wprowadzana do obrotu na terytorium Polski musi być </text:p>
          </table:table-cell>
          <table:table-cell table:style-name="ce3" table:number-columns-repeated="5"/>
        </table:table-row>
        <table:table-row table:style-name="ro1">
          <table:table-cell/>
          <table:table-cell table:style-name="ce2" office:value-type="string">
            <text:p>oznakowana w języku polskim</text:p>
          </table:table-cell>
          <table:table-cell table:style-name="ce2"/>
          <table:table-cell table:style-name="ce2" office:value-type="string">
            <text:p>Na etykietach ,opakowaniach obowiązkowe jest podanie</text:p>
          </table:table-cell>
          <table:table-cell table:style-name="ce2" table:number-columns-repeated="3"/>
        </table:table-row>
        <table:table-row table:style-name="ro1">
          <table:table-cell/>
          <table:table-cell table:style-name="ce2" office:value-type="string">
            <text:p>m.in.. takich informacji jak nazwa żywności, wykaz składników, ilośc żywności netto,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data minimalnej trwałości lub termin przydatności do spożycia,wartosc odżywcza,nazwa </text:p>
          </table:table-cell>
          <table:table-cell table:style-name="ce2" table:number-columns-repeated="5"/>
        </table:table-row>
        <table:table-row table:style-name="ro1">
          <table:table-cell/>
          <table:table-cell table:style-name="ce2" office:value-type="string">
            <text:p>lub firma i adres podmiotu, który wprowadza produkt do obrotu</text:p>
          </table:table-cell>
          <table:table-cell table:style-name="ce2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.01.2022</text:date>, <text:time>14:43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