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8">
      <style:table-cell-properties fo:wrap-option="wrap" fo:border="0.002cm solid #000000"/>
      <style:text-properties fo:font-size="8pt" style:font-size-asian="8pt" style:font-size-complex="8pt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Default" table:number-columns-repeated="8"/>
        </table:table-row>
        <table:table-row table:style-name="ro1">
          <table:table-cell table:number-columns-repeated="2"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table:number-columns-repeated="6"/>
        </table:table-row>
        <table:table-row table:style-name="ro1">
          <table:table-cell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1"/>
        </table:table-row>
        <table:table-row table:style-name="ro1">
          <table:table-cell table:number-columns-repeated="2"/>
          <table:table-cell table:style-name="ce1"/>
          <table:table-cell table:style-name="ce1" office:value-type="string">
            <text:p>Produkty zwierzęce,mięso i produkty mięsne</text:p>
          </table:table-cell>
          <table:table-cell table:style-name="ce1"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6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Kiełbasa biała parzona( nie może zawierać więcej niż 10 g tłuszczu w 100 g produktu gotowego i o niskim stopniu rozdrobnienia normy zakładowe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([.D7]*[.E7])" office:value-type="currency" office:currency="PLN" office:value="0">
            <text:p>0,00 zł</text:p>
          </table:table-cell>
          <table:table-cell table:formula="of:=([.D7]*[.F7])" office:value-type="currency" office:currency="PLN" office:value="0">
            <text:p>0,00 zł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boczek wędzony parzony, wędzonka z peklowanego boczku, kształt zblizony do prostokąta, zapach wędzenia lekko wyczuwalny, norma PN-A-82007, Pn-A-82008</text:p>
          </table:table-cell>
          <table:table-cell office:value-type="string">
            <text:p>kg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([.D8]*[.E8])" office:value-type="currency" office:currency="PLN" office:value="0">
            <text:p>0,00 zł</text:p>
          </table:table-cell>
          <table:table-cell table:formula="of:=([.D8]*[.F8])" office:value-type="currency" office:currency="PLN" office:value="0">
            <text:p>0,00 zł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Kurczak świeży klasy A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9]*[.E9])" office:value-type="currency" office:currency="PLN" office:value="0">
            <text:p>0,00 zł</text:p>
          </table:table-cell>
          <table:table-cell table:formula="of:=([.D9]*[.F9])" office:value-type="currency" office:currency="PLN" office:value="0">
            <text:p>0,00 zł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Schab b/kości <text:s/>extra zawartość mięsa 100%,normy zakładowe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10]*[.E10])" office:value-type="currency" office:currency="PLN" office:value="0">
            <text:p>0,00 zł</text:p>
          </table:table-cell>
          <table:table-cell table:formula="of:=([.D10]*[.F10])" office:value-type="currency" office:currency="PLN" office:value="0">
            <text:p>0,00 zł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Filet z kurczaka 100%</text:p>
          </table:table-cell>
          <table:table-cell office:value-type="string">
            <text:p>kg</text:p>
          </table:table-cell>
          <table:table-cell office:value-type="float" office:value="800">
            <text:p>800</text:p>
          </table:table-cell>
          <table:table-cell table:number-columns-repeated="2"/>
          <table:table-cell table:formula="of:=([.D11]*[.E11])" office:value-type="currency" office:currency="PLN" office:value="0">
            <text:p>0,00 zł</text:p>
          </table:table-cell>
          <table:table-cell table:formula="of:=([.D11]*[.F11])" office:value-type="currency" office:currency="PLN" office:value="0">
            <text:p>0,00 zł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Filet z piersi indyka-mięso 100%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2"/>
          <table:table-cell table:formula="of:=([.D12]*[.E12])" office:value-type="currency" office:currency="PLN" office:value="0">
            <text:p>0,00 zł</text:p>
          </table:table-cell>
          <table:table-cell table:formula="of:=([.D12]*[.F12])" office:value-type="currency" office:currency="PLN" office:value="0">
            <text:p>0,00 zł</text:p>
          </table:table-cell>
        </table:table-row>
        <table:table-row table:style-name="ro5">
          <table:table-cell table:style-name="ce3"/>
          <table:table-cell table:style-name="ce3" office:value-type="string">
            <text:p>Żeberka wieprzowe <text:s/>trójkąty mięsne</text:p>
          </table:table-cell>
          <table:table-cell/>
          <table:table-cell office:value-type="float" office:value="70">
            <text:p>70</text:p>
          </table:table-cell>
          <table:table-cell table:number-columns-repeated="2"/>
          <table:table-cell table:formula="of:=([.D13]*[.E13])" office:value-type="currency" office:currency="PLN" office:value="0">
            <text:p>0,00 zł</text:p>
          </table:table-cell>
          <table:table-cell table:formula="of:=([.D13]*[.F13])" office:value-type="currency" office:currency="PLN" office:value="0">
            <text:p>0,00 zł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Mięso mielone z łopatki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14]*[.E14])" office:value-type="currency" office:currency="PLN" office:value="0">
            <text:p>0,00 zł</text:p>
          </table:table-cell>
          <table:table-cell table:formula="of:=([.D14]*[.F14])" office:value-type="currency" office:currency="PLN" office:value="0">
            <text:p>0,00 zł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Wołowina b/kości <text:s/>extra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([.D15]*[.E15])" office:value-type="currency" office:currency="PLN" office:value="0">
            <text:p>0,00 zł</text:p>
          </table:table-cell>
          <table:table-cell table:formula="of:=([.D15]*[.F15])" office:value-type="currency" office:currency="PLN" office:value="0">
            <text:p>0,00 zł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Udko / pałka z kurczaka klasa A, norma PN-A 86524:1994, PN-A-86524/A1:1998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 table:number-columns-repeated="2"/>
          <table:table-cell table:formula="of:=([.D16]*[.E16])" office:value-type="currency" office:currency="PLN" office:value="0">
            <text:p>0,00 zł</text:p>
          </table:table-cell>
          <table:table-cell table:formula="of:=([.D16]*[.F16])" office:value-type="currency" office:currency="PLN" office:value="0">
            <text:p>0,00 zł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Zestaw wołowy extra rosołowy,Pn-91/A-82001, PN-A-82001/A1:1995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17]*[.E17])" office:value-type="currency" office:currency="PLN" office:value="0">
            <text:p>0,00 zł</text:p>
          </table:table-cell>
          <table:table-cell table:formula="of:=([.D17]*[.F17])" office:value-type="currency" office:currency="PLN" office:value="0">
            <text:p>0,00 zł</text:p>
          </table:table-cell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 office:value-type="string">
            <text:p>mięso z indyka mielone, normy zakładowe</text:p>
          </table:table-cell>
          <table:table-cell office:value-type="string">
            <text:p>kg</text:p>
          </table:table-cell>
          <table:table-cell office:value-type="float" office:value="160">
            <text:p>160</text:p>
          </table:table-cell>
          <table:table-cell table:number-columns-repeated="2"/>
          <table:table-cell table:formula="of:=([.D18]*[.E18])" office:value-type="currency" office:currency="PLN" office:value="0">
            <text:p>0,00 zł</text:p>
          </table:table-cell>
          <table:table-cell table:formula="of:=([.D18]*[.F18])" office:value-type="currency" office:currency="PLN" office:value="0">
            <text:p>0,00 zł</text:p>
          </table:table-cell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Skrzydło z indyka ,klasa A, PN -A-86524:1994,PN-A-86524?A1:1998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([.D19]*[.E19])" office:value-type="currency" office:currency="PLN" office:value="0">
            <text:p>0,00 zł</text:p>
          </table:table-cell>
          <table:table-cell table:formula="of:=([.D19]*[.F19])" office:value-type="currency" office:currency="PLN" office:value="0">
            <text:p>0,00 zł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3" office:value-type="string">
            <text:p>Mięso gulaszowe z indyka z podudzia kl I, normy zakładowe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 table:number-columns-repeated="2"/>
          <table:table-cell table:formula="of:=([.D20]*[.E20])" office:value-type="currency" office:currency="PLN" office:value="0">
            <text:p>0,00 zł</text:p>
          </table:table-cell>
          <table:table-cell table:formula="of:=([.D20]*[.F20])" office:value-type="currency" office:currency="PLN" office:value="0">
            <text:p>0,00 zł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szynka kulka b/kości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2"/>
          <table:table-cell table:formula="of:=([.D21]*[.E21])" office:value-type="currency" office:currency="PLN" office:value="0">
            <text:p>0,00 zł</text:p>
          </table:table-cell>
          <table:table-cell table:formula="of:=([.D21]*[.F21])" office:value-type="currency" office:currency="PLN" office:value="0">
            <text:p>0,00 zł</text:p>
          </table:table-cell>
        </table:table-row>
        <table:table-row table:style-name="ro1">
          <table:table-cell table:number-columns-repeated="2"/>
          <table:table-cell table:style-name="ce1" table:number-columns-repeated="3"/>
          <table:table-cell table:style-name="ce1" office:value-type="string">
            <text:p>Razem</text:p>
          </table:table-cell>
          <table:table-cell table:style-name="ce4" table:formula="of:=SUM([.G7:.G21])" office:value-type="currency" office:currency="PLN" office:value="0">
            <text:p>0,00 zł</text:p>
          </table:table-cell>
          <table:table-cell table:style-name="ce4" table:formula="of:=SUM([.H7:.H21])" office:value-type="currency" office:currency="PLN" office:value="0">
            <text:p>0,00 zł</text:p>
          </table:table-cell>
        </table:table-row>
        <table:table-row table:style-name="ro1">
          <table:table-cell table:number-columns-repeated="2"/>
          <table:table-cell table:style-name="ce1" table:number-columns-repeated="4"/>
          <table:table-cell table:style-name="ce7"/>
          <table:table-cell table:style-name="ce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 bezpieczeństwo</text:p>
          </table:table-cell>
          <table:table-cell table:style-name="ce1" table:number-columns-repeated="6"/>
        </table:table-row>
        <table:table-row table:style-name="ro1">
          <table:table-cell/>
          <table:table-cell office:value-type="string">
            <text:p>konsumenta, odpowiadać muszą jakości handlowej określonej w obowiązujących przepisach <text:s/>o jakości</text:p>
          </table:table-cell>
          <table:table-cell table:style-name="ce1" table:number-columns-repeated="6"/>
        </table:table-row>
        <table:table-row table:style-name="ro1">
          <table:table-cell/>
          <table:table-cell office:value-type="string">
            <text:p>lub deklarowanej przez producenta w jego oznakowaniu.</text:p>
          </table:table-cell>
          <table:table-cell table:style-name="ce1"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znakowanie mięsa i przetworów mięsnych Zgodne <text:s/>z rozporządzeniem Parlamentu Europejskiego</text:p>
          </table:table-cell>
          <table:table-cell table:style-name="ce1" table:number-columns-repeated="6"/>
        </table:table-row>
        <table:table-row table:style-name="ro1">
          <table:table-cell/>
          <table:table-cell office:value-type="string">
            <text:p>z czytelną datą przydatności do spożycia</text:p>
          </table:table-cell>
          <table:table-cell table:style-name="ce1"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o każdej dostawy dołączony Handlowy Dokument Identyfikacyjny zgodnych z ustawą o produktach </text:p>
          </table:table-cell>
          <table:table-cell table:style-name="ce1" table:number-columns-repeated="6"/>
        </table:table-row>
        <table:table-row table:style-name="ro1">
          <table:table-cell/>
          <table:table-cell office:value-type="string">
            <text:p>pochodzenia zwierzęcego</text:p>
          </table:table-cell>
          <table:table-cell table:style-name="ce1" table:number-columns-repeated="6"/>
        </table:table-row>
        <table:table-row table:style-name="ro1">
          <table:table-cell office:value-type="float" office:value="4">
            <text:p>4</text:p>
          </table:table-cell>
          <table:table-cell>
            <draw:frame table:end-cell-address="Arkusz1.H35" table:end-x="0.206cm" table:end-y="0.452cm" draw:z-index="0" draw:style-name="gr1" svg:width="13.438cm" svg:height="2.25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6"/>
        </table:table-row>
        <table:table-row table:style-name="ro1">
          <table:table-cell table:number-columns-repeated="2"/>
          <table:table-cell table:style-name="ce1" table:number-columns-repeated="6"/>
        </table:table-row>
        <table:table-row table:style-name="ro1">
          <table:table-cell table:number-columns-repeated="2"/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.07.2024</text:date>, <text:time>13:2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11T13:27:21.05</dc:date>
    <meta:editing-duration>PT7H36M46S</meta:editing-duration>
    <meta:editing-cycles>54</meta:editing-cycles>
    <meta:generator>OpenOffice/4.1.6$Win32 OpenOffice.org_project/416m1$Build-9790</meta:generator>
    <meta:print-date>2024-07-11T13:26:45</meta:print-date>
    <meta:document-statistic meta:table-count="1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4">
          <table:table-cell table:number-columns-repeated="7"/>
        </table:table-row>
        <table:table-row table:style-name="ro1">
          <table:table-cell/>
          <table:table-cell table:style-name="ce1" office:value-type="string">
            <text:p>Żywność produkowana i wprowadzana do obrotu na terytorium Polski musi być </text:p>
          </table:table-cell>
          <table:table-cell table:style-name="ce3" table:number-columns-repeated="5"/>
        </table:table-row>
        <table:table-row table:style-name="ro1">
          <table:table-cell/>
          <table:table-cell table:style-name="ce2" office:value-type="string">
            <text:p>oznakowana w języku polskim</text:p>
          </table:table-cell>
          <table:table-cell table:style-name="ce2"/>
          <table:table-cell table:style-name="ce2" office:value-type="string">
            <text:p>Na etykietach ,opakowaniach obowiązkowe jest podani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.in.. takich informacji jak nazwa żywności, wykaz składników, ilośc żywności netto,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data minimalnej trwałości lub termin przydatności do spożycia,wartosc odżywcza,nazwa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lub firma i adres podmiotu, który wprowadza produkt do obrotu</text:p>
          </table:table-cell>
          <table:table-cell table:style-name="ce2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4:4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