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0.693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7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end" fo:margin-left="0cm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2" style:family="table-cell" style:parent-style-name="Default">
      <style:text-properties style:text-underline-style="non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Default"/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" table:number-columns-repeated="2"/>
          <table:table-cell table:style-name="ce7" office:value-type="string" table:number-columns-spanned="4" table:number-rows-spanned="1">
            <text:p>Załącznik nr1 Formularz asortymentowo-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3"/>
        </table:table-row>
        <table:table-row table:style-name="ro1">
          <table:table-cell table:style-name="ce1" table:number-columns-repeated="8"/>
          <table:table-cell table:number-columns-repeated="3"/>
        </table:table-row>
        <table:table-row table:style-name="ro1">
          <table:table-cell table:style-name="ce2"/>
          <table:table-cell table:style-name="ce5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 table:style-name="ce2"/>
          <table:table-cell table:number-columns-repeated="3"/>
        </table:table-row>
        <table:table-row table:style-name="ro1">
          <table:table-cell table:style-name="ce2" table:number-columns-repeated="3"/>
          <table:table-cell table:style-name="ce2" office:value-type="string">
            <text:p>mrożonki owocowe i <text:s/>warzywne</text:p>
          </table:table-cell>
          <table:table-cell table:style-name="ce2" table:number-columns-repeated="4"/>
          <table:table-cell table:number-columns-repeated="3"/>
        </table:table-row>
        <table:table-row table:style-name="ro2">
          <table:table-cell office:value-type="string">
            <text:p>L.p.</text:p>
          </table:table-cell>
          <table:table-cell office:value-type="string">
            <text:p>Nazwa produktu</text:p>
          </table:table-cell>
          <table:table-cell office:value-type="string">
            <text:p>j.m</text:p>
          </table:table-cell>
          <table:table-cell office:value-type="string">
            <text:p>Przewidywana ilość</text:p>
          </table:table-cell>
          <table:table-cell table:style-name="ce3" office:value-type="string">
            <text:p>Cena jednostkowa <text:s/>netto</text:p>
          </table:table-cell>
          <table:table-cell office:value-type="string">
            <text:p>Cena jednostkowa brutto</text:p>
          </table:table-cell>
          <table:table-cell office:value-type="string">
            <text:p>Wartość netto (ilość x cena jednostkowa netto)</text:p>
          </table:table-cell>
          <table:table-cell office:value-type="string">
            <text:p>Wartość brutto ( ilość x cena jednostkowa brutto)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Kalafior mrożony różyczki (składniki : kalafior 100 %),produkt głęboko mrożony w opakowaniach 2,5 kg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2"/>
          <table:table-cell table:formula="of:=([.D7]*[.E7])" office:value-type="float" office:value="0">
            <text:p>0</text:p>
          </table:table-cell>
          <table:table-cell table:formula="of:=([.D7]*[.F7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rokuł mrożony różyczki (składniki :brokuł 100 %),produkt głęboko mrożony w opakowaniach 2,5 kg</text:p>
          </table:table-cell>
          <table:table-cell office:value-type="string">
            <text:p>kg</text:p>
          </table:table-cell>
          <table:table-cell office:value-type="float" office:value="144">
            <text:p>144</text:p>
          </table:table-cell>
          <table:table-cell table:number-columns-repeated="2"/>
          <table:table-cell table:formula="of:=([.D8]*[.E8])" office:value-type="float" office:value="0">
            <text:p>0</text:p>
          </table:table-cell>
          <table:table-cell table:formula="of:=([.D8]*[.F8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archew mini(składniki : marchew 100 %), produkt głęboko mrożony, w opakowaniach 2-2,5 kg)</text:p>
          </table:table-cell>
          <table:table-cell office:value-type="string">
            <text:p>kg</text:p>
          </table:table-cell>
          <table:table-cell office:value-type="float" office:value="160">
            <text:p>160</text:p>
          </table:table-cell>
          <table:table-cell table:number-columns-repeated="2"/>
          <table:table-cell table:formula="of:=([.D9]*[.E9])" office:value-type="float" office:value="0">
            <text:p>0</text:p>
          </table:table-cell>
          <table:table-cell table:formula="of:=([.D9]*[.F9])" office:value-type="float" office:value="0">
            <text:p>0</text:p>
          </table:table-cell>
          <table:table-cell table:number-columns-repeated="2"/>
          <table:table-cell table:style-name="ce1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ieszanka europejska mrożona (składniki : fasolka płaska romano, brokuły, marchew plastry zółta i czerwona 100%) w torbach po 2,5 kg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2"/>
          <table:table-cell table:formula="of:=([.D10]*[.E10])" office:value-type="float" office:value="0">
            <text:p>0</text:p>
          </table:table-cell>
          <table:table-cell table:formula="of:=([.D10]*[.F10])" office:value-type="float" office:value="0">
            <text:p>0</text:p>
          </table:table-cell>
          <table:table-cell table:number-columns-repeated="2"/>
          <table:table-cell table:style-name="ce1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ieszanka jarzynowa mrożona Skład: brukselka, fasola szparagowa,kalafior,marchew, pietruszka,seler, por 100% w opakowaniach po 2,5 kg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formula="of:=([.D11]*[.E11])" office:value-type="float" office:value="0">
            <text:p>0</text:p>
          </table:table-cell>
          <table:table-cell table:formula="of:=([.D11]*[.F11])" office:value-type="float" office:value="0">
            <text:p>0</text:p>
          </table:table-cell>
          <table:table-cell table:number-columns-repeated="2"/>
          <table:table-cell table:style-name="ce1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włoszczyzna paski(składniki w zmiennych proporcjach: marchew, seler pietruszka,por),produkt głęboko mrożony <text:s/>w opakowaniach po 2,5 kg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([.D12]*[.E12])" office:value-type="float" office:value="0">
            <text:p>0</text:p>
          </table:table-cell>
          <table:table-cell table:formula="of:=([.D12]*[.F12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fasola zielona (składniki: fasola 100%) produkt głęboko mrożony, w opakowaniu po 2,5 kg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2"/>
          <table:table-cell table:formula="of:=([.D13]*[.E13])" office:value-type="float" office:value="0">
            <text:p>0</text:p>
          </table:table-cell>
          <table:table-cell table:formula="of:=([.D13]*[.F13])"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Groszek zielony( składniki: groszek zielony 100%, produkt głęboko mrozony 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([.D14]*[.E14])" office:value-type="float" office:value="0">
            <text:p>0</text:p>
          </table:table-cell>
          <table:table-cell table:formula="of:=([.D14]*[.F14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asola żółta (składniki: fasola 100%) produkt głęboko mrożony, w opakowaniu po 2 kg</text:p>
          </table:table-cell>
          <table:table-cell office:value-type="string">
            <text:p>kg</text:p>
          </table:table-cell>
          <table:table-cell office:value-type="float" office:value="46">
            <text:p>46</text:p>
          </table:table-cell>
          <table:table-cell table:number-columns-repeated="2"/>
          <table:table-cell table:formula="of:=([.D15]*[.E15])" office:value-type="float" office:value="0">
            <text:p>0</text:p>
          </table:table-cell>
          <table:table-cell table:formula="of:=([.D15]*[.F15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arszcz ukraiński(składniki w zmiennych proporcjach pomidor kapusta biała marchew fasola szparagowa cebula seler buraki ćwikłowe , produkt głęboko mrożony) 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([.D16]*[.E16])" office:value-type="float" office:value="0">
            <text:p>0</text:p>
          </table:table-cell>
          <table:table-cell table:formula="of:=([.D16]*[.F16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string">
            <text:p>Kluski śląskie (składniki: ziemniaki gotowane 65%, skrobia ziemniaczana, woda, płatki ziemniaczane,produkt głęboko mrożony, w opakowaniach po 2,5 kg</text:p>
          </table:table-cell>
          <table:table-cell office:value-type="string">
            <text:p>kg</text:p>
          </table:table-cell>
          <table:table-cell office:value-type="float" office:value="140">
            <text:p>140</text:p>
          </table:table-cell>
          <table:table-cell table:number-columns-repeated="2"/>
          <table:table-cell table:formula="of:=([.D17]*[.E17])" office:value-type="float" office:value="0">
            <text:p>0</text:p>
          </table:table-cell>
          <table:table-cell table:formula="of:=([.D17]*[.F17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aliny mrożone(składniki : malina 100%), produkt głęboko mrożony, w opakowaniach po 2,5 kg</text:p>
          </table:table-cell>
          <table:table-cell office:value-type="string">
            <text:p>kg</text:p>
          </table:table-cell>
          <table:table-cell office:value-type="float" office:value="48">
            <text:p>48</text:p>
          </table:table-cell>
          <table:table-cell table:number-columns-repeated="2"/>
          <table:table-cell table:formula="of:=([.D18]*[.E18])" office:value-type="float" office:value="0">
            <text:p>0</text:p>
          </table:table-cell>
          <table:table-cell table:formula="of:=([.D18]*[.F18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wiśnie mroż. bez pestek,(składniki : wiśnie 100% ), produkt głęboko mrożony, w opakowaniach po <text:s/>2,5 kg</text:p>
          </table:table-cell>
          <table:table-cell office:value-type="string">
            <text:p>kg</text:p>
          </table:table-cell>
          <table:table-cell office:value-type="float" office:value="32">
            <text:p>32</text:p>
          </table:table-cell>
          <table:table-cell table:number-columns-repeated="2"/>
          <table:table-cell table:formula="of:=([.D19]*[.E19])" office:value-type="float" office:value="0">
            <text:p>0</text:p>
          </table:table-cell>
          <table:table-cell table:formula="of:=([.D19]*[.F19])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mieszanka kompotowa mrożona <text:s/>(składniki: owoce w zmiennych proporcjach:truskawka, malina, czarna i czerwona porzeczka, agrest), produkt głęboko mrożony,w opakowaniach po2,5 kg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([.D20]*[.E20])" office:value-type="float" office:value="0">
            <text:p>0</text:p>
          </table:table-cell>
          <table:table-cell table:formula="of:=([.D20]*[.F20])" office:value-type="float" office:value="0">
            <text:p>0</text:p>
          </table:table-cell>
          <table:table-cell table:number-columns-repeated="3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Czarna porzeczka( składniki: czarna porzeczka 100%), 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([.D21]*[.E21])" office:value-type="float" office:value="0">
            <text:p>0</text:p>
          </table:table-cell>
          <table:table-cell table:formula="of:=([.D21]*[.F21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truskawki mrozone(składniki : truskawki 100%), produkt głęboko mrożony <text:s/>w opakowaniu <text:s/>po 2-2,5 kg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([.D22]*[.E22])" office:value-type="float" office:value="0">
            <text:p>0</text:p>
          </table:table-cell>
          <table:table-cell table:formula="of:=([.D22]*[.F22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szpinak siekany mrożony(składniki: szpinak 100 %) w opakowaniach po 2,5 kg</text:p>
          </table:table-cell>
          <table:table-cell office:value-type="string">
            <text:p>kg</text:p>
          </table:table-cell>
          <table:table-cell office:value-type="float" office:value="60">
            <text:p>60</text:p>
          </table:table-cell>
          <table:table-cell table:number-columns-repeated="2"/>
          <table:table-cell table:formula="of:=([.D23]*[.E23])" office:value-type="float" office:value="0">
            <text:p>0</text:p>
          </table:table-cell>
          <table:table-cell table:formula="of:=([.D23]*[.F23])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marchew z groszkiem składniki marchew ,groszek 100% produkt mrożony w opakowaniach 2,5 kg</text:p>
          </table:table-cell>
          <table:table-cell office:value-type="string">
            <text:p>kg</text:p>
          </table:table-cell>
          <table:table-cell office:value-type="float" office:value="180">
            <text:p>180</text:p>
          </table:table-cell>
          <table:table-cell table:number-columns-repeated="2"/>
          <table:table-cell table:formula="of:=([.D24]*[.E24])" office:value-type="float" office:value="0">
            <text:p>0</text:p>
          </table:table-cell>
          <table:table-cell table:formula="of:=([.D24]*[.F24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 table:number-columns-repeated="5"/>
          <table:table-cell table:style-name="ce9" office:value-type="string">
            <text:p>Razem</text:p>
          </table:table-cell>
          <table:table-cell table:style-name="ce10" table:formula="of:=SUM([.G7:.G24])" office:value-type="float" office:value="0">
            <text:p>0</text:p>
          </table:table-cell>
          <table:table-cell table:style-name="ce9" table:formula="of:=SUM([.H7:.H24])" office:value-type="float" office:value="0">
            <text:p>0</text:p>
          </table:table-cell>
          <table:table-cell table:number-columns-repeated="3"/>
        </table:table-row>
        <table:table-row table:style-name="ro1" table:number-rows-repeated="2">
          <table:table-cell table:style-name="ce2" table:number-columns-repeated="6"/>
          <table:table-cell table:style-name="ce11"/>
          <table:table-cell table:style-name="ce2"/>
          <table:table-cell table:number-columns-repeated="3"/>
        </table:table-row>
        <table:table-row table:style-name="ro1" table:number-rows-repeated="2">
          <table:table-cell table:style-name="ce2" table:number-columns-repeated="8"/>
          <table:table-cell table:number-columns-repeated="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Zamawiane produkty cechować muszą się wysoką jakością zdrowotną, zapewniającą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bezpieczeństwo konsumenta i odpowiadać muszą jakości handlowej określonej w przepisach 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o jakości handlowej lub deklarowanej przez producenta <text:s/>w jego oznakowaniach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Dostawy muszą być realizowane w sposób zapewniający ciągłość łańcucha <text:s/>chłodniczego.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Temperatura ryb mrożonych warzyw i owoców ( mierzona w produkcie) w momencie odbioru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dostawy musi mieścić się w zakresie do - 18 stopni C.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Default">
            <draw:frame table:end-cell-address="Arkusz1.H40" table:end-x="0.062cm" table:end-y="0.453cm" draw:z-index="0" draw:style-name="gr1" svg:width="13.438cm" svg:height="2.259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2">12.07.2024</text:date>, <text:time>13:08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4-07-12T13:08:05.51</dc:date>
    <meta:editing-duration>PT10H40M20S</meta:editing-duration>
    <meta:editing-cycles>71</meta:editing-cycles>
    <meta:generator>OpenOffice/4.1.6$Win32 OpenOffice.org_project/416m1$Build-9790</meta:generator>
    <meta:print-date>2024-07-12T13:06:55.75</meta:print-date>
    <meta:document-statistic meta:table-count="1" meta:cell-count="16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5">
          <table:table-cell table:number-columns-repeated="7"/>
        </table:table-row>
        <table:table-row table:style-name="ro1">
          <table:table-cell/>
          <table:table-cell table:style-name="ce1" office:value-type="string">
            <text:p>Żywność produkowana i wprowadzana do obrotu na terytorium Polski musi być </text:p>
          </table:table-cell>
          <table:table-cell table:style-name="ce3" table:number-columns-repeated="5"/>
        </table:table-row>
        <table:table-row table:style-name="ro1">
          <table:table-cell/>
          <table:table-cell table:style-name="ce2" office:value-type="string">
            <text:p>oznakowana w języku polskim</text:p>
          </table:table-cell>
          <table:table-cell table:style-name="ce2"/>
          <table:table-cell table:style-name="ce2" office:value-type="string">
            <text:p>Na etykietach ,opakowaniach obowiązkowe jest podanie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string">
            <text:p>m.in.. takich informacji jak nazwa żywności, wykaz składników, ilośc żywności netto, 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 office:value-type="string">
            <text:p>data minimalnej trwałości lub termin przydatności do spożycia,wartosc odżywcza,nazwa 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 office:value-type="string">
            <text:p>lub firma i adres podmiotu, który wprowadza produkt do obrotu</text:p>
          </table:table-cell>
          <table:table-cell table:style-name="ce2"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.01.2022</text:date>, <text:time>15:19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