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9.253cm" fo:margin-right="0cm" fo:margin-top="0cm" fo:margin-bottom="0cm" fo:line-height="200%" fo:text-align="end" style:justify-single-word="false" fo:text-indent="0cm" style:auto-text-indent="false" style:page-number="auto"/>
      <style:text-properties style:font-name="Arial1" style:font-name-complex="Arial2"/>
    </style:style>
    <style:style style:name="P2" style:family="paragraph" style:parent-style-name="Standard">
      <style:paragraph-properties fo:margin-top="0cm" fo:margin-bottom="0.212cm" fo:line-height="150%" fo:text-align="center" style:justify-single-word="false"/>
      <style:text-properties style:font-name="Arial1" fo:font-size="13pt" style:text-underline-style="none" fo:font-weight="bold" style:font-size-asian="13pt" style:font-weight-asian="bold" style:font-name-complex="Arial2" style:font-size-complex="13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.212cm" fo:margin-bottom="0cm" fo:line-height="200%" fo:text-align="center" style:justify-single-word="false"/>
      <style:text-properties style:font-name="Arial1" fo:font-size="13pt" style:font-size-asian="13pt" style:font-name-complex="Arial2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200%" fo:text-align="start" style:justify-single-word="false" fo:text-indent="1.249cm" style:auto-text-indent="false"/>
      <style:text-properties fo:font-size="12pt" style:font-size-asian="12pt" style:font-size-complex="12pt"/>
    </style:style>
    <style:style style:name="P9" style:family="paragraph" style:parent-style-name="List_20_Paragraph" style:list-style-name="WWNum7">
      <style:paragraph-properties fo:margin-top="0cm" fo:margin-bottom="0cm" fo:line-height="150%" fo:text-align="start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Załącznik nr 5<text:line-break/></text:span></text:p>
      <text:p text:style-name="P2">Oświadczenie wykonawcy </text:p>
      <text:p text:style-name="P3">Prawo zamówień publicznych (dalej jako: ustawa Pzp),</text:p>
      <text:p text:style-name="P7"><text:span text:style-name="T5">DOTYCZĄCE PRZESŁANEK WYKLUCZENIA Z POSTĘPOWANIA</text:span></text:p>
      <text:p text:style-name="P8"><text:span text:style-name="T1">Na potrzeby postępowania o udzielenie zamówienia publicznego pn.”Dostawa artykułów spożywczych do stołówki szkolnej</text:span><text:span text:style-name="T2">” </text:span><text:span text:style-name="T1">prowadzonego przez Dyrektora Zespołu Szkolno-Przedszkolnego w Lubochni</text:span><text:span text:style-name="T2"> z wyłączeniem przepisów ustawy Pzp </text:span><text:span text:style-name="T1">oświadczam, co następuje:</text:span></text:p>
      <text:p text:style-name="P6"><text:span text:style-name="T6">OŚWIADCZENIA DOTYCZĄCE WYKONAWCY:</text:span></text:p>
      <text:list xml:id="list1521238220254031696" text:style-name="WWNum7">
        <text:list-item>
          <text:p text:style-name="P9">Oświadczam, że nie podlegam wykluczeniu z postępowania na podstawie specustawy ukrainskiej tj.ustawy z 13 kwietnia 2022 o szczególnych rozwiązaniach w zakresie przeciwdziałania wspierania agresji na Ukrainę oraz służących ochronie bezpieczeństwa narodowego(Dz.U.poz.835)<text:line-break/></text:p>
        </text:list-item>
      </text:list>
      <text:p text:style-name="P5">miejscowość dnia………................……. r.</text:p>
      <text:p text:style-name="P4"><text:line-break/><text:line-break/>…………………………………</text:p>
      <text:p text:style-name="P4"><text:span text:style-name="T3">pieczęć i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2</meta:editing-cycles>
    <meta:print-date>2023-10-12T11:11:28.53</meta:print-date>
    <meta:creation-date>2016-08-09T15:03:00</meta:creation-date>
    <dc:date>2024-11-29T12:51:25.83</dc:date>
    <meta:editing-duration>PT37M43S</meta:editing-duration>
    <meta:generator>OpenOffice/4.1.6$Win32 OpenOffice.org_project/416m1$Build-9790</meta:generator>
    <meta:document-statistic meta:table-count="0" meta:image-count="0" meta:object-count="0" meta:page-count="1" meta:paragraph-count="10" meta:word-count="88" meta:character-count="7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