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>
            <text:p>RYBY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ryba Miruna bez skóry -filet mrożony (0,5%) glazury, sposób mrożenia SHP, ryba morska,PN-91/A-86755</text:p>
          </table:table-cell>
          <table:table-cell table:style-name="ce2" office:value-type="string">
            <text:p>kg</text:p>
          </table:table-cell>
          <table:table-cell table:style-name="ce2" office:value-type="float" office:value="250">
            <text:p>250</text:p>
          </table:table-cell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paluszki rybne z całej ryby(<text:span text:style-name="T1"> zawart</text:span><text:span text:style-name="T1">ość ryby nie </text:span><text:span text:style-name="T1">mniej niż 70 </text:span><text:span text:style-name="T1">%)</text:span> pakowane po 6 kg ,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340">
            <text:p>340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filet z łososia mrożony ze skórą, pakowany próżniowo</text:p>
          </table:table-cell>
          <table:table-cell table:style-name="ce2" office:value-type="string">
            <text:p>kg</text:p>
          </table:table-cell>
          <table:table-cell table:style-name="ce2" office:value-type="float" office:value="40">
            <text:p>4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Filety rybne z mintaja w chrupiącej panierce pakowane po ok 60 szt, opakowanie zbiorcze ok. 6 kg</text:p>
          </table:table-cell>
          <table:table-cell table:style-name="ce2" office:value-type="string">
            <text:p>kg</text:p>
          </table:table-cell>
          <table:table-cell table:style-name="ce2" office:value-type="float" office:value="210">
            <text:p>210</text:p>
          </table:table-cell>
          <table:table-cell table:style-name="ce5" table:number-columns-repeated="4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 bezpieczeństw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onsumenta i odpowiadać muszą jakości handlowej określonej w przepisach o jakości handlowe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ub deklarowanej przez producenta <text:s/>w jego oznakowaniu.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stawy muszą być realizowane w sposób zapewniający ciągłość łańcucha chłodniczego.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mperatura ryb mrożonych(mierzona w produkcie) w momencie odbioru dostawy musi mieścić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ę w zakresie do – 18 stopni C.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3:1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11-29T10:13:25.26</dc:date>
    <meta:editing-duration>PT6H19M13S</meta:editing-duration>
    <meta:editing-cycles>45</meta:editing-cycles>
    <meta:generator>OpenOffice/4.1.6$Win32 OpenOffice.org_project/416m1$Build-9790</meta:generator>
    <meta:print-date>2021-07-29T11:56:36.76</meta:print-date>
    <meta:document-statistic meta:table-count="1" meta:cell-count="36" meta:object-count="0"/>
  </office:meta>
</office:document-meta>
</file>