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3.817cm" fo:break-before="auto" style:use-optimal-row-height="false"/>
    </style:style>
    <style:style style:name="ro6" style:family="table-row">
      <style:table-row-properties style:row-height="3.974cm" fo:break-before="auto" style:use-optimal-row-height="false"/>
    </style:style>
    <style:style style:name="ro7" style:family="table-row">
      <style:table-row-properties style:row-height="3.552cm" fo:break-before="auto" style:use-optimal-row-height="tru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5.0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4" office:value-type="string">
            <text:p>PIECZYWO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Pieczywo mieszane typu chleb wielozbożowy, wyprodukowany na drożdżach, ewentualni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ieczywo mieszane pszenno-żytnie,wyprodukowane na drożdżach z dodatkiem zakwasu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2" office:value-type="string">
            <text:p>Pieczywo pszenne typu Angielka wyprodukowana na drożdżach, z dodatkiem soli, wody, , gramatura bochenka 500 g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2" office:value-type="string">
            <text:p>Bułka śniadaniowa- Kajzerka, wyprodukowana na drożdżach, zmaki pszennej, z dodatkiem wiody i soli, gramatura <text:s/>50 <text:s/>g</text:p>
          </table:table-cell>
          <table:table-cell table:style-name="ce2" office:value-type="string">
            <text:p>szt</text:p>
          </table:table-cell>
          <table:table-cell table:style-name="ce2" office:value-type="float" office:value="800">
            <text:p>800</text:p>
          </table:table-cell>
          <table:table-cell table:style-name="ce5" table:number-columns-repeated="4"/>
          <table:table-cell table:number-columns-repeated="1016"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2" office:value-type="string">
            <text:p>Bułka grahamka wyprodukowana na drożdżach z maki pszennej i mąki graham na drożdżach, z dodatkiem soli i wody</text:p>
          </table:table-cell>
          <table:table-cell table:style-name="ce2" office:value-type="string">
            <text:p>szt</text:p>
          </table:table-cell>
          <table:table-cell table:style-name="ce2" office:value-type="float" office:value="600">
            <text:p>600</text:p>
          </table:table-cell>
          <table:table-cell table:style-name="ce5" table:number-columns-repeated="4"/>
          <table:table-cell table:number-columns-repeated="1016"/>
        </table:table-row>
        <table:table-row table:style-name="ro10">
          <table:table-cell table:style-name="ce2" office:value-type="float" office:value="6">
            <text:p>6</text:p>
          </table:table-cell>
          <table:table-cell table:style-name="ce2" office:value-type="string">
            <text:p>wyroby półsłodkie-drożdżowe 100 g skłd: mąka pszenna, mleko,woda, zawartośc cukru do 15 g w 100 g produktu gotowego do spozycia</text:p>
          </table:table-cell>
          <table:table-cell table:style-name="ce2" office:value-type="string">
            <text:p>szt</text:p>
          </table:table-cell>
          <table:table-cell table:style-name="ce2" office:value-type="float" office:value="800">
            <text:p>800</text:p>
          </table:table-cell>
          <table:table-cell table:style-name="ce5" table:number-columns-repeated="4"/>
          <table:table-cell table:number-columns-repeated="1016"/>
        </table:table-row>
        <table:table-row table:style-name="ro2">
          <table:table-cell table:number-columns-repeated="4"/>
          <table:table-cell office:value-type="string">
            <text:p>RAZEM</text:p>
          </table:table-cell>
          <table:table-cell/>
          <table:table-cell table:style-name="ce4" table:formula="of:=SUM([.G7:.G1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6"/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zpieczeństwo konsumenta, odpowiadać muszą jakości handlowej określonej w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obowiązujących przepisach o jakości lubdeklarowanej przez producenta w jego oznakowaniu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ieczywo dostarczane w pojemnikach spełniających wymagania zgodne z ustawą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o bezpieczenstwie żywności i żywienia.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Default" table:number-columns-repeated="1016"/>
        </table:table-row>
        <table:table-row table:style-name="ro2" table:number-rows-repeated="3">
          <table:table-cell table:style-name="ce3" table:number-columns-repeated="8"/>
          <table:table-cell table:style-name="Default" table:number-columns-repeated="1016"/>
        </table:table-row>
        <table:table-row table:style-name="ro2">
          <table:table-cell table:style-name="ce3" table:number-columns-repeated="8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1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9T10:13:54.04</dc:date>
    <meta:editing-duration>PT5H33M41S</meta:editing-duration>
    <meta:editing-cycles>39</meta:editing-cycles>
    <meta:generator>OpenOffice/4.1.6$Win32 OpenOffice.org_project/416m1$Build-9790</meta:generator>
    <meta:print-date>2024-11-19T12:58:47.52</meta:print-date>
    <meta:document-statistic meta:table-count="1" meta:cell-count="44" meta:object-count="0"/>
  </office:meta>
</office:document-meta>
</file>