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6cm" fo:margin-bottom="0.046cm" fo:line-height="150%"/>
      <style:text-properties style:font-name="Calibri" fo:font-size="14pt" style:font-size-asian="14pt"/>
    </style:style>
    <style:style style:name="P2" style:family="paragraph" style:parent-style-name="Standard">
      <style:paragraph-properties fo:margin-top="0.046cm" fo:margin-bottom="0.046cm" fo:line-height="150%"/>
      <style:text-properties style:font-name="Calibri"/>
    </style:style>
    <style:style style:name="P3" style:family="paragraph" style:parent-style-name="Standard">
      <style:paragraph-properties fo:margin-top="0.046cm" fo:margin-bottom="0.046cm" fo:line-height="150%"/>
    </style:style>
    <style:style style:name="P4" style:family="paragraph" style:parent-style-name="Standard" style:master-page-name="MP0">
      <style:paragraph-properties fo:margin-top="0.046cm" fo:margin-bottom="0.046cm" fo:line-height="150%" style:page-number="auto" fo:break-before="page"/>
      <style:text-properties style:font-name="Calibri"/>
    </style:style>
    <style:style style:name="T1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bochnia,dn 14.07.2025 r.</text:p>
      <text:p text:style-name="P1">Informacja o wyborze najkorzystniejszej oferty</text:p>
      <text:p text:style-name="P1">Dotyczy postępowania na sukcesywną dostawę artykułów spożywczych do stołówki szkolnej Zespołu Szkono-Przedszkolnego w Lubochni</text:p>
      <text:p text:style-name="P2">Zespół Szkolno-Przedszkolny w Lubochni ul Łódzka 19 informuje, że w prowadzonym postępowaniu o udzielenie zamówienia publicznego w trybie zaproszenia do składania ofert wybrano najkorzystniejszą ofertę złożoną przez firmę</text:p>
      <text:p text:style-name="P2">1. Etqa Sp. zoo ul Strefowa 14A 42-202 Częstochowa- produkty przemiału ziarna, skrobi i produktów skrobiowych</text:p>
      <text:p text:style-name="P2">na kwotę 8201,61 netto; 8613,00 brutto</text:p>
      <text:p text:style-name="P2">2. Etqa Sp. zoo ul Strefowa 14A 42-202 Częstochowa - ryby, filety rybne, ryby przetworzone</text:p>
      <text:p text:style-name="P2">na kwotę 25364,55 netto; 26634,90 brutto</text:p>
      <text:p text:style-name="P2">3. Etqa Sp. zoo ul Strefowa 14A 42-202 Częstochowa -mrożonki owocowo-warzywne</text:p>
      <text:p text:style-name="P2">na kwotę 13026,07 netto; 13685,32 brutto</text:p>
      <text:p text:style-name="P2">4. Etqa Sp. zoo ul. Strefowa 14a 42-202 Częstochowa- różne artykuły spożywcze</text:p>
      <text:p text:style-name="P2">na kwotę 12910,43 netto; 13872,99 brutto</text:p>
      <text:p text:style-name="P2">5. P.P.H.U. Publima Lichota and Lichota 97-400 Ostrowiec, ul. Kilińskiego 49 ; O/ Rawa Mazowiecka ul. Katowicka 22, 96-200 Rawa Mazowiecka- produkty zwierzęce, mięso i produkty mięsne</text:p>
      <text:p text:style-name="P2">na kwotę 38694,27 netto; 40631,20 brutto</text:p>
      <text:p text:style-name="P2">6. Kelmes Sp. zoo Sp komandytowa ul Włókiennicza 20/22 97-200 Tomaszów Mazowiecki- produkty mleczarskie</text:p>
      <text:p text:style-name="P2">na kwotę 16115,70 netto; 16921,49 brutto</text:p>
      <text:p text:style-name="P2">7. Kelmes Sp. zoo Sp komandytowa ul Włókiennicza 20/22 97-200 Tomaszów Mazowiecki - owoce,warzywa i produkty podobne</text:p>
      <text:p text:style-name="P2">na kwotę 31978,50 netto; 33578,87 brutto</text:p>
      <text:p text:style-name="P2">8. Piekarnictwo Zbigniew Bandura ul Nowa 37 97-200 Tomaszów Mazowiecki- pieczywo na kwotę 2230,00 netto; 22322,50 brutto</text:p>
      <text:p text:style-name="P2">Uzasadnienie wyboru:</text:p>
      <text:p text:style-name="P3"><text:span text:style-name="Domyślna_20_czcionka_20_akapitu"><text:span text:style-name="T1">Oferty ww wykonawców zostały uznane za najkorzystniejsze na podstawie-najniższa ce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żytkownik</meta:initial-creator>
    <meta:creation-date>2024-12-12T11:02:00Z</meta:creation-date>
    <dc:date>2025-07-14T11:54:27.89</dc:date>
    <meta:print-date>2024-12-12T11:01:00Z</meta:print-date>
    <meta:editing-cycles>10</meta:editing-cycles>
    <meta:editing-duration>PT27M11S</meta:editing-duration>
    <meta:document-statistic meta:table-count="0" meta:image-count="0" meta:object-count="0" meta:page-count="1" meta:paragraph-count="21" meta:word-count="233" meta:character-count="1676"/>
    <meta:template xlink:type="simple" xlink:actuate="onRequest" xlink:title="" xlink:href="../Downloads/Informacja%20o%20wyborze%20najkorzystniejszej%20oferty.odt/Normal"/>
  </office:meta>
</office:document-meta>
</file>