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0" style:family="paragraph" style:parent-style-name="Standard" style:list-style-name="L1">
      <style:paragraph-properties loext:contextual-spacing="false" fo:margin-top="0cm" fo:margin-bottom="0cm" fo:line-height="150%" fo:text-align="start" style:justify-single-word="false"/>
    </style:style>
    <style:style style:name="P11" style:family="paragraph" style:parent-style-name="Heading_20_1">
      <style:paragraph-properties fo:line-height="150%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pół Szkolno-Przedszkolny w Lubochni</text:p>
      <text:p text:style-name="P1">ul. Łódzka 19</text:p>
      <text:p text:style-name="P1">97-217 Lubochnia</text:p>
      <text:h text:style-name="P11" text:outline-level="1">Zaproszenie na dostawę artykułów spożywczych do stołówki szkolnej w Lubochni</text:h>
      <text:p text:style-name="P1">Lubochnia,dnia 04.07.2025r.</text:p>
      <text:p text:style-name="P4">Dyrektor Zespołu Szkolno-Przedszkolnego ul.,Łódzka 19;97-217 Lubochnia</text:p>
      <text:p text:style-name="P1">Zaprasza do składania ofert na: <text:span text:style-name="T1">„Dostawę <text:s/>artykułów spożywczych do stołówki szkolnej”</text:span></text:p>
      <text:p text:style-name="P2">Przedmiotowe postępowanie jest prowadzone z wyłączeniem przepisów ustawy-Prawo Zamówień Publicznych. Postępowanie jest prowadzone <text:s/>na podstawie regulaminu udzielania zamówień publicznych, których wartość nie przekracza kwoty 130 000 złotych wprowadzonego Zarządzeniem Nr 4/ZP/2024 Dyrektora Zespołu Szkolno-Przedszkolnego w Lubochni z dnia 28 lutego 2025 r.</text:p>
      <text:p text:style-name="P4">Przedmiot zamówienia:</text:p>
      <text:list xml:id="list2133067336050739007" text:style-name="L1">
        <text:list-item>
          <text:p text:style-name="P6">Przedmiotem zamówienia jest dostarczanie artykułów spożywczych do stołówki szkolnej w siedzibie Zamawiającego zgodnie ze specyfikacją zawartą w Załączniku<text:line-break/>nr 1 do formularza ofertowego.</text:p>
        </text:list-item>
        <text:list-item>
          <text:p text:style-name="P9"><text:span text:style-name="T3">Termin </text:span><text:span text:style-name="T2">realizacji zamówienia określa się od dnia podpisania umowy do 31.12.2025r.</text:span></text:p>
        </text:list-item>
        <text:list-item>
          <text:p text:style-name="P6">Miejsce i termin złożenia oferty</text:p>
          <text:p text:style-name="P7">Miejsce: Zespół Szkolno-Przedszkolny,ul. Łódzka 19; 97-217 Lubochnia,<text:line-break/>tel. 44 710-36-62</text:p>
          <text:p text:style-name="P10"><text:a xlink:type="simple" xlink:href="mailto:zsp@lubochnia.pl" text:style-name="Internet_20_link" text:visited-style-name="Visited_20_Internet_20_Link"><text:span text:style-name="T2">zsp@lubochnia.pl</text:span></text:a></text:p>
          <text:p text:style-name="P7">intendent@lubochnia.pl</text:p>
          <text:p text:style-name="P7">Termin: do dnia 14.07.2025 do godziny 10.00</text:p>
        </text:list-item>
        <text:list-item>
          <text:p text:style-name="P9">Term<text:span text:style-name="T3">in rozstrzygnięcia 14.07.2025r.</text:span></text:p>
        </text:list-item>
        <text:list-item>
          <text:p text:style-name="P6">Warunki płatności Przelew 21 dni</text:p>
        </text:list-item>
        <text:list-item>
          <text:p text:style-name="P6">Kryterium oceny ofert</text:p>
        </text:list-item>
      </text:list>
      <text:p text:style-name="P4">Oferta z najniższa ceną złożona przez Wykonawcę, spełniająca określone wymagania zostanie wybrana jako oferta najkorzystniejsza.</text:p>
      <text:p text:style-name="P3"><text:span text:style-name="T1">Dostawy produktów muszą być zgodne z wymogami określonymi w:<text:line-break/></text:span>-Ustawie z dnia 25 sierpnia 2006 r. o bezpieczeństwie żywności i żywienia (Dz. U. z 2015 r. poz.594 , (wraz z przepisami wykonawczymi oraz Ustawy z dnia 21 grudnia 2000 r. o jakości <text:soft-page-break/>handlowej artykułów rolno-spożywczych (tekst jednolity: Dz. U. z 2005 r. Nr 187,poz.577,z późn.zm.).</text:p>
      <text:p text:style-name="P3">- Zasadach Dobrej Praktyki Higienicznej.<text:line-break/>Wykonawca powinien posiadać samochód /samochody dostawcze spełniające wymogi sanitarne dotyczące przewozu żywności odpowiednie dla każdej grupy żywności poświadczone decyzją wydaną przez Państwowy Powiatowy Inspektorat Sanitarny.</text:p>
      <text:p text:style-name="P3">Wykonawca na każde żądanie Zamawiającego zobowiązany jest przy dostawie okazać decyzję właściwego Inspektora Sanitarnego dopuszczającą środki transportu do przewozu określonych artykułów żywnościowych.</text:p>
      <text:list xml:id="list27653169" text:continue-numbering="true" text:style-name="L1">
        <text:list-item>
          <text:p text:style-name="P9"><text:span text:style-name="T2">Ofe</text:span><text:span text:style-name="T3">rta wraz z załącznikami winna być napisana w języku polskim,trwałą i czytelną techniką,wypełniona i parafowana w całości oraz podpisana przez Wykonawcę.<text:line-break/></text:span><text:span text:style-name="T4">Koperta zewnętrzna składana w sekretariacie szkoły powinna zostać oznaczona:<text:line-break/>„Oferta na produkty spożywcze Zespół Szkolno–Przedszkolnego w Lubochni”</text:span></text:p>
        </text:list-item>
        <text:list-item>
          <text:p text:style-name="P9">Dost<text:span text:style-name="T3">awca poniesie wszelkie koszty związane z przygotowaniem i złożeniem oferty</text:span></text:p>
        </text:list-item>
        <text:list-item>
          <text:p text:style-name="P9"><text:span text:style-name="T3">W </text:span><text:span text:style-name="T3">ofercie należy podać cenę jednostkową netto, jednostkową cenę brutto oraz wartość netto i wartość brutto</text:span></text:p>
        </text:list-item>
        <text:list-item>
          <text:p text:style-name="P6">Zamawiający dopuszcza składanie ofert na wybraną grupę produktów spożywczych.<text:line-break/>Okres związania ofertą wynosi 30 dni od daty złożenia oferty</text:p>
        </text:list-item>
        <text:list-item>
          <text:p text:style-name="P6">Osoby uprawnione do kontaktu z Wykonawcą: Starszy Intendent -Anna Polus nr tel 506 032 365</text:p>
        </text:list-item>
        <text:list-item>
          <text:p text:style-name="P9"><text:span text:style-name="T3">Dokumenty </text:span><text:span text:style-name="T3">niezbędne do złożenia oferty:</text:span></text:p>
        </text:list-item>
      </text:list>
      <text:list xml:id="list3207650533057087517" text:style-name="L2">
        <text:list-item>
          <text:list>
            <text:list-item>
              <text:p text:style-name="P8">Pełnomocnictwo (jeżeli dotyczy)</text:p>
            </text:list-item>
            <text:list-item>
              <text:p text:style-name="P8">Formularz ofertowy-załącznik nr 1</text:p>
            </text:list-item>
            <text:list-item>
              <text:p text:style-name="P8">Oferta-załącznik nr 2</text:p>
            </text:list-item>
            <text:list-item>
              <text:p text:style-name="P8">Wzór umowy-załącznik nr 3</text:p>
            </text:list-item>
            <text:list-item>
              <text:p text:style-name="P8">Oświadczenie wykonawcy-załącznik nr 4</text:p>
            </text:list-item>
            <text:list-item>
              <text:p text:style-name="P8">Oświadczenie wykonawcy dotyczące przesłanek wykluczenia z postępowania Załącznik nr 5</text:p>
            </text:list-item>
          </text:list>
        </text:list-item>
      </text:list>
      <text:p text:style-name="P4">Dyrektor</text:p>
      <text:p text:style-name="P4">Zespołu Szkolno-Przedszkolnego w Lubochni</text:p>
      <text:p text:style-name="P4">Agnieszka Bernac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1.787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1:02:13.469000000</meta:creation-date>
    <dc:date>2025-07-04T07:38:35.60</dc:date>
    <meta:editing-duration>PT2H25M23S</meta:editing-duration>
    <meta:editing-cycles>39</meta:editing-cycles>
    <meta:generator>OpenOffice/4.1.6$Win32 OpenOffice.org_project/416m1$Build-9790</meta:generator>
    <meta:print-date>2025-07-04T07:35:09.52</meta:print-date>
    <meta:document-statistic meta:table-count="0" meta:image-count="0" meta:object-count="0" meta:page-count="2" meta:paragraph-count="38" meta:word-count="429" meta:character-count="3293"/>
  </office:meta>
</office:document-meta>
</file>