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WWNum32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</text:p>
      <text:p text:style-name="P1">…………………………………………</text:p>
      <text:p text:style-name="P1">Pieczęć Wykonawcy</text:p>
      <text:p text:style-name="P1"/>
      <text:p text:style-name="P2">OŚWIADCZENIE WYKONAWCY</text:p>
      <text:p text:style-name="P5">Wyrażam chęć uczestnictwa w postępowaniu prowadzonym w trybie zapytania ofertowego organizowanym przez Zespół Szkolno-Przedszkolny w Lubochni <text:s/>na zadanie pn <text:span text:style-name="T1">„Dostawa artykułów spożywczych do stołówki szkolnej”.</text:span></text:p>
      <text:p text:style-name="P4">Jednocześnie: </text:p>
      <text:list xml:id="list7744546096149246025" text:style-name="WWNum32">
        <text:list-item>
          <text:p text:style-name="P6">oświadczam, że podmiot, który reprezentuję spełnia warunki udziału w zakresie posiadania uprawnień do wykonania usługi będącej przedmiotem zamówienia; posiadania niezbędnej wiedzy i doświadczenia; dysponowania odpowiednim potencjałem technicznym oraz osobami zdolnymi do wykonania zamówienia,</text:p>
        </text:list-item>
        <text:list-item>
          <text:p text:style-name="P6">oświadczam, że zapoznałem się ze szczegółowymi warunkami postępowania zawartymi <text:line-break/>w zapytaniu ofertowym i przyjmuję je bez zastrzeżeń,</text:p>
        </text:list-item>
        <text:list-item>
          <text:p text:style-name="P6">oświadczam, że zobowiązuję się w razie wyboru mojej oferty do podpisania umowy w wyznaczonym przez Zamawiającego terminie,</text:p>
        </text:list-item>
        <text:list-item>
          <text:p text:style-name="P6">oświadczam, że zdobyłem wszelkie informacje, które mogą być niezbędne i konieczne do przygotowania oferty oraz podpisania umowy,</text:p>
        </text:list-item>
        <text:list-item>
          <text:p text:style-name="P6">deklaruję, że wszystkie oświadczenia i informacje zamieszczone w niniejszej ,,Ofercie" są kompletne, prawdziwe i dokładne w każdym szczególe,</text:p>
        </text:list-item>
        <text:list-item>
          <text:p text:style-name="P6">zobowiązuję się do wykonania przedmiotu zamówienia własnym transportem, bez możliwości zlecenia usługi podwykonawcom.</text:p>
        </text:list-item>
      </text:list>
      <text:p text:style-name="P4"/>
      <text:p text:style-name="P4">…………………………………</text:p>
      <text:p text:style-name="P4">(pieczęć oraz 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30T08:46:36.81</meta:creation-date>
    <dc:date>2024-11-29T12:55:03.17</dc:date>
    <meta:editing-duration>PT4M38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4" meta:word-count="161" meta:character-count="1291"/>
  </office:meta>
</office:document-meta>
</file>