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2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default-cell-style-name="ce1"/>
        <table:table-row table:style-name="ro1">
          <table:table-cell table:style-name="Default" table:number-columns-repeated="9"/>
        </table:table-row>
        <table:table-row table:style-name="ro2">
          <table:table-cell table:style-name="ce1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style-name="ce4" office:value-type="string">
            <text:p>Załącznik nr1 Formularz asortymentowo-cenowy</text:p>
          </table:covered-table-cell>
          <table:covered-table-cell table:number-columns-repeated="2" table:style-name="ce4"/>
          <table:table-cell table:style-name="ce4" table:number-columns-repeated="3"/>
          <table:table-cell/>
        </table:table-row>
        <table:table-row table:style-name="ro2">
          <table:table-cell table:style-name="ce1"/>
          <table:table-cell table:style-name="ce4" table:number-columns-repeated="7"/>
          <table:table-cell/>
        </table:table-row>
        <table:table-row table:style-name="ro2">
          <table:table-cell table:style-name="ce2"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5"/>
          <table:table-cell/>
        </table:table-row>
        <table:table-row table:style-name="ro2">
          <table:table-cell table:style-name="ce2"/>
          <table:table-cell table:style-name="ce2" office:value-type="string">
            <text:p>Różne artykuły spożywcze</text:p>
          </table:table-cell>
          <table:table-cell table:style-name="ce2"/>
          <table:table-cell table:style-name="ce8" table:number-columns-repeated="2"/>
          <table:table-cell table:style-name="ce2" table:number-columns-repeated="3"/>
          <table:table-cell/>
        </table:table-row>
        <table:table-row table:style-name="ro3">
          <table:table-cell office:value-type="string">
            <text:p>L.p.</text:p>
          </table:table-cell>
          <table:table-cell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9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ól warzona jodowana , opakowanie 1 kg</text:p>
          </table:table-cell>
          <table:table-cell table:style-name="ce3" office:value-type="string">
            <text:p>kg</text:p>
          </table:table-cell>
          <table:table-cell table:style-name="ce3" office:value-type="float" office:value="35">
            <text:p>35</text:p>
          </table:table-cell>
          <table:table-cell table:style-name="ce9" table:number-columns-repeated="2"/>
          <table:table-cell table:number-columns-repeated="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ól niskosodowa z magnezem i potasem, typu HORECA, Sante ,opakowanie 1 kg</text:p>
          </table:table-cell>
          <table:table-cell table:style-name="ce3" office:value-type="string">
            <text:p>kg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number-columns-repeated="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ieprz cytrynowy pet 1 k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9" table:number-columns-repeated="2"/>
          <table:table-cell table:number-columns-repeated="3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pieprz czarny mielony premium pakowany 700-1000 g</text:p>
          </table:table-cell>
          <table:table-cell table:style-name="ce3" office:value-type="string">
            <text:p>szt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ieprz w ziarnkach,opakowanie pet 55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number-columns-repeated="3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papryka słodka opakowanie 72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9" table:number-columns-repeated="2"/>
          <table:table-cell table:number-columns-repeated="3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przyprawa do kurczaka -linia szkolna,opakowanie 800 g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9" table:number-columns-repeated="2"/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rzyprawa do ryb linia szkolna opakowanie 800 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9" table:number-columns-repeated="2"/>
          <table:table-cell table:number-columns-repeated="3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przyprawa do wieprzowiny opakowanie pet 900 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9" table:number-columns-repeated="2"/>
          <table:table-cell table:number-columns-repeated="3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czosnek granulowany premium,opakowanie pet 72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number-columns-repeated="3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czosnek niedźwiedzi opakowanie <text:s/>pet 120 g</text:p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number-columns-repeated="3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zioła prowansalskie opakowanie pet 30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9" table:number-columns-repeated="2"/>
          <table:table-cell table:number-columns-repeated="3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oregano opakowanie pet 110 g</text:p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9" table:number-columns-repeated="2"/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azylia opakowanie pet 230 g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9" table:number-columns-repeated="2"/>
          <table:table-cell table:number-columns-repeated="3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jeranek opakowanie pet 13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ziele angielskie opakowanie pet 600 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iść laurowy opakowanie pet 75 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<text:s/>kwasek cytrynowy opakowanie 1 k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<text:s/>cukier królewski diamant opakowanie 1 kg</text:p>
          </table:table-cell>
          <table:table-cell office:value-type="string">
            <text:p>kg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miód wielokwiatowy opakowanie słoik 1,2 kg</text:p>
          </table:table-cell>
          <table:table-cell office:value-type="string">
            <text:p>szt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<text:s/>chrzan tarty słoik chrzan min. 75-80 %, sól cukier woda, cytryna, olej rzepakowy 800 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kucharek suszona mieszanka warzyw-przyprawowa-linia szkolna opakowanie 3 kg,bez możliwości zamiany na inny produkt równoważny</text:p>
          </table:table-cell>
          <table:table-cell office:value-type="string">
            <text:p>kg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fasola czerwona konserwowa opakowanie puszka <text:s/>poj do 2 k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koncentrat pomidorowy 30 % słoik 950 g</text:p>
          </table:table-cell>
          <table:table-cell office:value-type="string">
            <text:p>szt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pomidory całe opakowanie puszka od 2,5-3 kg bez dodatku soli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1">
          <table:table-cell office:value-type="float" office:value="26">
            <text:p>26</text:p>
          </table:table-cell>
          <table:table-cell office:value-type="string">
            <text:p>pulpa pomidorowa <text:s/>opakowanie puszka o poj og 4 kg Skład pomidory 99,8 % sól. Bez konserwantów sztucznych aromatów</text:p>
          </table:table-cell>
          <table:table-cell office:value-type="string">
            <text:p>szt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string">
            <text:p>herbata Lipton opakowanie karton 100 torebek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żurek śląski zakwas pet 0,5 l</text:p>
          </table:table-cell>
          <table:table-cell office:value-type="string">
            <text:p>szt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igdał płatki 1 kg, bez substancji konserwujących dwutlenku siarki E 220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2">
          <table:table-cell office:value-type="float" office:value="30">
            <text:p>30</text:p>
          </table:table-cell>
          <table:table-cell office:value-type="string">
            <text:p><text:s/>sezam łuskany ziarno 1 kg bez substancji konserwujących, dwutlenku siarki E 220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Słonecznik łuskany 1 <text:s/>kg, bez substancji konserwujących dwutlenku siarki E 220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pestki dyni 1 <text:s/>kg, bez substancji konserwujących dwutlenku siarki E 220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Rodzynki 1 kg, bez substancji konserwujących dwutlenku siarki E 220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żurawina suszona 1 kg, bez substancji konserwujących dwutlenku siarki E 220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Orzech włoski 1 kg, bez substancji konserwujących dwutlenku siarki E 220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mięta 250x1,75 g opakowanie karto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herbata owocowa <text:s/>250*2 g opakowanie karton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cynamon mielony opakowanie o poj.32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curry zółte, suszona mieszanka przyprawowa,opakowanie 90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kurkuma opakowanie pet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cukier trzcinowy opakowanie 1 kg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<text:s/>brzoskwinie połówki 2650/1500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kukurydza konserwowa 400/220 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ananas kawałki opakowanie puszka 3050 g</text:p>
          </table:table-cell>
          <table:table-cell office:value-type="string">
            <text:p>szt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pomidory suszone opakowanie słoik 1500 g</text:p>
          </table:table-cell>
          <table:table-cell office:value-type="string">
            <text:p>szt 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napar owocowy z hibiskusa 50 g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3">
          <table:table-cell office:value-type="float" office:value="47">
            <text:p>47</text:p>
          </table:table-cell>
          <table:table-cell office:value-type="string">
            <text:p>śliwka suszona opakowanie 1 kg substancji konserwujących E 220 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style-name="ce2" table:number-columns-repeated="5"/>
          <table:table-cell table:style-name="ce8" table:number-columns-repeated="3"/>
          <table:table-cell/>
        </table:table-row>
        <table:table-row table:style-name="ro2">
          <table:table-cell table:style-name="ce2" table:number-columns-repeated="6"/>
          <table:table-cell table:style-name="ce11"/>
          <table:table-cell table:style-name="ce2"/>
          <table:table-cell/>
        </table:table-row>
        <table:table-row table:style-name="ro2" table:number-rows-repeated="4">
          <table:table-cell table:style-name="ce2" table:number-columns-repeated="8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Zamawiane produkty cechować muszą się wysoką jakością zdrowotną, zapewniającą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bezpieczeństwo konsumenta i odpowiadać muszą jakości handlowej określonej w przepisach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o jakości handlowej lub deklarowanej przez producenta <text:s/>w jego oznakowaniach.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ostawy muszą być zabezpieczone przed wpływem warunków zewnętrznych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tj: zawilgoceniem, szkodnikami, uszkodzeniami mechanicznymi,pęknięć, obcych zapachów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Samochód dostosowany do transportu żywności( wymagany odbiór sanitarny), jeżeli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transportowane są różne artykuły(czyste i brudne)wymagane oddzielenie produktów celem 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eliminacji zanieczyszczeń krzyżowych.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Żywność produkowana i wprowadzana do obrotu na terytorium Polski musi być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oznakowana w języku polskim. Na etykietach ,opakowaniach obowiązkowa jest podanie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m.in.. takich informacji jak nazwa żywności, wykaz składników, ilość żywności netto, data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minimalnej trwałości lub termin przydatności do spożycia, wartość odżywcza, nazwa lub 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/>
          <table:table-cell table:style-name="ce2" office:value-type="string">
            <text:p>firma i adres podmiotu,który wprowadza produkt do obrotu.</text:p>
          </table:table-cell>
          <table:table-cell table:style-name="ce2" table:number-columns-repeated="6"/>
          <table:table-cell/>
        </table:table-row>
        <table:table-row table:style-name="ro2">
          <table:table-cell table:style-name="ce2" table:number-columns-repeated="8"/>
          <table:table-cell/>
        </table:table-row>
        <table:table-row table:style-name="ro2">
          <table:table-cell table:style-name="ce1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4.07.2025</text:date>, <text:time>08:3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4T08:35:26</dc:date>
    <meta:editing-duration>P1DT13H49M19S</meta:editing-duration>
    <meta:editing-cycles>165</meta:editing-cycles>
    <meta:generator>OpenOffice/4.1.6$Win32 OpenOffice.org_project/416m1$Build-9790</meta:generator>
    <meta:print-date>2022-07-18T09:28:19.19</meta:print-date>
    <meta:document-statistic meta:table-count="1" meta:cell-count="217" meta:object-count="0"/>
  </office:meta>
</office:document-meta>
</file>