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.751cm" fo:margin-right="0.162cm" fo:line-height="150%" fo:text-indent="-0.751cm" style:auto-text-indent="false"/>
      <style:text-properties style:font-name="Arial" fo:font-size="12pt" style:font-size-asian="12pt" style:font-size-complex="12pt"/>
    </style:style>
    <style:style style:name="P9" style:family="paragraph" style:parent-style-name="List_20_Paragraph">
      <style:paragraph-properties fo:margin-left="1.296cm" fo:margin-right="0cm" fo:margin-top="0cm" fo:margin-bottom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List_20_Paragraph">
      <style:paragraph-properties fo:margin-left="2.57cm" fo:margin-right="0cm" fo:margin-top="0cm" fo:margin-bottom="0cm" fo:line-height="150%" fo:text-align="end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List_20_Paragraph">
      <style:paragraph-properties fo:margin-left="2.57cm" fo:margin-right="0cm" fo:margin-top="0cm" fo:margin-bottom="0cm" fo:line-height="200%" fo:text-align="end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List_20_Paragraph">
      <style:paragraph-properties fo:margin-left="1.958cm" fo:margin-right="0cm" fo:margin-top="0cm" fo:margin-bottom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50%" fo:text-align="end" style:justify-single-word="false" fo:text-indent="0cm" style:auto-text-indent="false" style:page-number="auto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15" style:family="paragraph" style:parent-style-name="Standard">
      <style:paragraph-properties fo:margin-left="0.751cm" fo:margin-right="0.162cm" fo:line-height="150%" fo:text-indent="-0.751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16" style:family="paragraph" style:parent-style-name="List_20_Paragraph" style:list-style-name="WWNum1">
      <style:paragraph-properties fo:margin-left="1.296cm" fo:margin-right="0cm" fo:margin-top="0cm" fo:margin-bottom="0cm" fo:line-height="150%" fo:text-indent="-0.635cm" style:auto-text-indent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List_20_Paragraph" style:list-style-name="WWNum2">
      <style:paragraph-properties fo:margin-left="2.566cm" fo:margin-right="0cm" fo:margin-top="0cm" fo:margin-bottom="0cm" fo:line-height="150%" fo:text-indent="-0.635cm" style:auto-text-indent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List_20_Paragraph" style:list-style-name="WWNum2">
      <style:paragraph-properties fo:margin-left="2.566cm" fo:margin-right="0cm" fo:margin-top="0cm" fo:margin-bottom="0cm" fo:line-height="200%" fo:text-indent="-0.635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fo:color="#0d0d0d" fo:font-style="italic" style:language-asian="en" style:country-asian="US" style:font-style-asian="italic" style:font-name-complex="Arial1"/>
    </style:style>
    <style:style style:name="T2" style:family="text">
      <style:text-properties style:text-position="super 58%" fo:font-style="italic" style:language-asian="en" style:country-asian="US" style:font-style-asian="italic" style:font-name-complex="Arial1"/>
    </style:style>
    <style:style style:name="T3" style:family="text">
      <style:text-properties fo:font-style="italic" style:language-asian="en" style:country-asian="US" style:font-style-asian="italic" style:font-name-complex="Arial1"/>
    </style:style>
    <style:style style:name="T4" style:family="text">
      <style:text-properties style:font-name-complex="Arial1"/>
    </style:style>
    <style:style style:name="T5" style:family="text">
      <style:text-properties fo:font-weight="bold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</text:p>
      <text:p text:style-name="P1">do zaproszenia do składania ofert</text:p>
      <text:p text:style-name="P2">Nazwa (Firma) Wykonawcy:</text:p>
      <text:p text:style-name="P2">……………………………………………………..……….</text:p>
      <text:p text:style-name="P2">Siedziba firmy:</text:p>
      <text:p text:style-name="P2">…………………………………………….………..……….</text:p>
      <text:p text:style-name="P2">Adres do korespondencji:</text:p>
      <text:p text:style-name="P2">………………………………………….……………………</text:p>
      <text:p text:style-name="P2">………………………………………………….……………</text:p>
      <text:p text:style-name="P2">tel. …………………..……… fax. …..…………….……….</text:p>
      <text:p text:style-name="P2">NIP: ………………………… Regon: ……………………..</text:p>
      <text:p text:style-name="P6">O F E R T A</text:p>
      <text:p text:style-name="P7">Zespół Szkolno – Przedszkolny</text:p>
      <text:p text:style-name="P7">w Lubochni</text:p>
      <text:p text:style-name="P7">ul. Łódzka 19</text:p>
      <text:p text:style-name="P7">97-217 Lubochnia</text:p>
      <text:p text:style-name="P4">W odpowiedzi na zaproszenie do złożenia oferty na:</text:p>
      <text:p text:style-name="P3">zakup i dostawę produktów spożywczych do stołówki szkolnej</text:p>
      <text:list xml:id="list5997702453381792570" text:style-name="WWNum1">
        <text:list-item>
          <text:p text:style-name="P16">Oferujemy wykonanie przedmiotu zamówienia za cenę ofertową:</text:p>
        </text:list-item>
      </text:list>
      <text:p text:style-name="P12">- produkty zwierzęce, mięso i produkty mięsne</text:p>
      <text:p text:style-name="P9">wartość netto: ……………………….. zł</text:p>
      <text:p text:style-name="P9">wartość brutto: …………………… zł</text:p>
      <text:p text:style-name="P9">słownie: ………………………………………………………………………….</text:p>
      <text:p text:style-name="P5"><text:span text:style-name="T4">wynikającą z </text:span><text:span text:style-name="T5">załącznika nr 1</text:span><text:span text:style-name="T4"> do zapytania ofertowego:</text:span></text:p>
      <text:list xml:id="list31584031" text:continue-numbering="true" text:style-name="WWNum1">
        <text:list-item>
          <text:p text:style-name="P16">Oferujemy wykonanie przedmiotu zamówienia za cenę ofertową:</text:p>
        </text:list-item>
      </text:list>
      <text:p text:style-name="P12">- produkty przemiału ziarna, skrobi i produktów skrobiowych (kasze, mąki, ryże)</text:p>
      <text:p text:style-name="P9">wartość netto: ……………………….. zł</text:p>
      <text:p text:style-name="P9">wartość brutto: …………………… zł</text:p>
      <text:p text:style-name="P9">słownie: …………………………………………………………………………</text:p>
      <text:p text:style-name="P5"><text:span text:style-name="T4">wynikającą z </text:span><text:span text:style-name="T5">załącznika nr 1</text:span><text:span text:style-name="T4"> do zapytania ofertowego:</text:span></text:p>
      <text:list xml:id="list31572349" text:continue-numbering="true" text:style-name="WWNum1">
        <text:list-item>
          <text:p text:style-name="P16">Oferujemy wykonanie przedmiotu zamówienia za cenę ofertową:</text:p>
        </text:list-item>
      </text:list>
      <text:p text:style-name="P12">- ryb mrożonych</text:p>
      <text:p text:style-name="P9">wartość netto: ……………………….. zł</text:p>
      <text:p text:style-name="P9">wartość brutto: …………………… zł</text:p>
      <text:p text:style-name="P9">słownie: ………………………………………………………………………….</text:p>
      <text:p text:style-name="P5"><text:span text:style-name="T4">wynikającą z </text:span><text:span text:style-name="T5">załącznika nr 1</text:span><text:span text:style-name="T4"> do zapytania ofertowego:</text:span></text:p>
      <text:list xml:id="list31578671" text:continue-numbering="true" text:style-name="WWNum1">
        <text:list-item>
          <text:p text:style-name="P16">Oferujemy wykonanie przedmiotu zamówienia za cenę ofertową:</text:p>
        </text:list-item>
      </text:list>
      <text:p text:style-name="P12">- mrożonki owocowe i warzywne</text:p>
      <text:p text:style-name="P9">wartość netto: ……………………….. zł</text:p>
      <text:p text:style-name="P9">wartość brutto: …………………… zł</text:p>
      <text:p text:style-name="P9"><text:soft-page-break/>słownie: ………………………………………………………………………….</text:p>
      <text:p text:style-name="P5"><text:span text:style-name="T4">wynikającą z </text:span><text:span text:style-name="T5">załącznika nr 1</text:span><text:span text:style-name="T4"> do zapytania ofertowego:</text:span></text:p>
      <text:list xml:id="list31565866" text:continue-numbering="true" text:style-name="WWNum1">
        <text:list-item>
          <text:p text:style-name="P16">Oferujemy wykonanie przedmiotu zamówienia za cenę ofertową:</text:p>
        </text:list-item>
      </text:list>
      <text:p text:style-name="P12">- produkty mleczarskie</text:p>
      <text:p text:style-name="P9">wartość netto: ……………………….. zł</text:p>
      <text:p text:style-name="P9">wartość brutto: …………………… zł</text:p>
      <text:p text:style-name="P9">słownie: ………………………………………………………………………….</text:p>
      <text:p text:style-name="P5"><text:span text:style-name="T4">wynikającą z </text:span><text:span text:style-name="T5">załącznika nr 1</text:span><text:span text:style-name="T4"> do zapytania ofertowego:</text:span></text:p>
      <text:list xml:id="list31580095" text:continue-numbering="true" text:style-name="WWNum1">
        <text:list-item>
          <text:p text:style-name="P16">Oferujemy wykonanie przedmiotu zamówienia za cenę ofertową:</text:p>
        </text:list-item>
      </text:list>
      <text:p text:style-name="P12">- różne artykuły spożywcze</text:p>
      <text:p text:style-name="P9">wartość netto: ……………………….. zł</text:p>
      <text:p text:style-name="P9">wartość brutto: …………………… zł</text:p>
      <text:p text:style-name="P9">słownie: ………………………………………………………………………….</text:p>
      <text:p text:style-name="P5"><text:span text:style-name="T4"><text:s/>wynikającą z </text:span><text:span text:style-name="T5">załącznika nr 1</text:span><text:span text:style-name="T4"> do zapytania ofertowego</text:span></text:p>
      <text:list xml:id="list31577955" text:continue-numbering="true" text:style-name="WWNum1">
        <text:list-item>
          <text:p text:style-name="P16">Oferujemy wykonanie przedmiotu zamówienia za cenę ofertową:</text:p>
        </text:list-item>
      </text:list>
      <text:p text:style-name="P12">- owoce, warzywa i podobne produkty</text:p>
      <text:p text:style-name="P9">wartość netto: ……………………….. zł</text:p>
      <text:p text:style-name="P9">wartość brutto: …………………… zł</text:p>
      <text:p text:style-name="P9">słownie: ………………………………………………………………………….</text:p>
      <text:list xml:id="list31575163" text:continue-numbering="true" text:style-name="WWNum1">
        <text:list-item>
          <text:p text:style-name="P16">Oferujemy wykonanie przedmiotu zamówienia za cenę ofertową:</text:p>
        </text:list-item>
      </text:list>
      <text:p text:style-name="P12">- pieczywo</text:p>
      <text:p text:style-name="P9">wartość netto: ……………………….. zł</text:p>
      <text:p text:style-name="P9">wartość brutto: …………………… zł</text:p>
      <text:p text:style-name="P9">słownie: ………………………………………………………………………….</text:p>
      <text:p text:style-name="P5"><text:span text:style-name="T4">wynikającą z </text:span><text:span text:style-name="T5">załącznika nr 1</text:span><text:span text:style-name="T4"> do zapytania ofertowego</text:span></text:p>
      <text:list xml:id="list31585178" text:continue-numbering="true" text:style-name="WWNum1">
        <text:list-item>
          <text:p text:style-name="P16">Zobowiązujemy się do wykonania niniejszego zamówienia w terminach określonych w zaproszeniu.</text:p>
        </text:list-item>
        <text:list-item>
          <text:p text:style-name="P16">Oświadczamy, że ceny brutto podane w pkt. 1-8 niniejszego formularza zawierają wszystkie koszty wykonania zamówienia, w przypadku wyboru niniejszej oferty.</text:p>
        </text:list-item>
        <text:list-item>
          <text:p text:style-name="P16">Oświadczamy, że zapoznaliśmy się z zaproszeniem do składania ofert <text:line-break/>(w tym z wzorem umowy) i nie wnosimy do niej zastrzeżeń oraz przyjmujemy warunki w niej zawarte.</text:p>
        </text:list-item>
        <text:list-item>
          <text:p text:style-name="P16">W przypadku udzielenia zamówienia zobowiązujemy się do zawarcia umowy <text:line-break/>w miejscu i terminie wskazanym przez Zamawiającego oraz na warunkach określonych we wzorze umowy stanowiącym załącznik nr 3 do zaproszenia.</text:p>
        </text:list-item>
        <text:list-item>
          <text:p text:style-name="P16">Oświadczamy, że jeżeli w okresie związania ofertą nastąpią jakiekolwiek znaczące zmiany sytuacji przedstawionej w naszych dokumentach załączonych do oferty, natychmiast poinformujemy o nich Zamawiającego.</text:p>
        </text:list-item>
        <text:list-item>
          <text:p text:style-name="P16">Oświadczam, że wypełniłem obowiązki informacyjne przewidziane w art. 13 <text:line-break/>lub art. 14 RODO*** wobec osób fizycznych, od których dane osobowe bezpośrednio <text:line-break/><text:soft-page-break/>lub pośrednio pozyskałem w celu ubiegania się o udzielenie zamówienia publicznego w niniejszym postępowaniu.****</text:p>
        </text:list-item>
        <text:list-item>
          <text:p text:style-name="P16">Oświadczenia, wnioski, zawiadomienia oraz informacje należy przekazywać Wykonawcy na numer tel. ………………………… lub e-mail: ………..………………</text:p>
        </text:list-item>
        <text:list-item>
          <text:p text:style-name="P16">Do oferty załączamy następujące oświadczenia i dokumenty:</text:p>
        </text:list-item>
      </text:list>
      <text:list xml:id="list2932250349995436776" text:style-name="WWNum2">
        <text:list-item>
          <text:p text:style-name="P17">…………………………………………………………………………………………</text:p>
        </text:list-item>
        <text:list-item>
          <text:p text:style-name="P17">…………………………………………………………………………………………</text:p>
        </text:list-item>
        <text:list-item>
          <text:p text:style-name="P17">………………………………………………………………………………………...</text:p>
        </text:list-item>
        <text:list-item>
          <text:p text:style-name="P18">…………………………………………………………………………………………<text:line-break/></text:p>
        </text:list-item>
      </text:list>
      <text:p text:style-name="P11">………………………………………………</text:p>
      <text:p text:style-name="P10">/podpis osoby uprawnionej do reprezentacji Wykonawcy/<text:line-break/><text:line-break/></text:p>
      <text:p text:style-name="P8"><text:span text:style-name="T1">***</text:span><text:span text:style-name="T2"> <text:s/></text:span><text:span text:style-name="T3">rozporządzenie Parlamentu Europejskiego i Rady (UE) 2016/679 z dnia 27 kwietnia 2016 r. w sprawie ochrony osób fizycznych w <text:s/>związku z przetwarzaniem danych osobowych i w sprawie swobodnego przepływu takich danych oraz uchylenia dyrektywy 95/46/WE (ogólne rozporządzenie o ochronie danych) (Dz. Urz. UE L 119 z 04.05.2016, str. 1).</text:span></text:p>
      <text:p text:style-name="P15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44cm" fo:margin-right="0.162cm" fo:margin-top="0cm" fo:margin-bottom="0.007cm" fo:line-height="95%" fo:text-align="justify" style:justify-single-word="false" fo:orphans="2" fo:widows="2" fo:text-indent="-0.018cm" style:auto-text-indent="false" style:writing-mode="lr-tb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162cm" fo:margin-top="0cm" fo:margin-bottom="0.007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501cm" fo:margin-right="1.998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08:05:00</meta:creation-date>
    <meta:initial-creator>Dell</meta:initial-creator>
    <dc:language>pl-PL</dc:language>
    <meta:print-date>2021-07-27T06:26:00</meta:print-date>
    <dc:date>2024-11-29T12:43:58.22</dc:date>
    <meta:editing-cycles>9</meta:editing-cycles>
    <meta:editing-duration>P2DT19H31M53S</meta:editing-duration>
    <meta:generator>OpenOffice/4.1.6$Win32 OpenOffice.org_project/416m1$Build-9790</meta:generator>
    <meta:document-statistic meta:table-count="0" meta:image-count="0" meta:object-count="0" meta:page-count="3" meta:paragraph-count="81" meta:word-count="591" meta:character-count="4513"/>
    <meta:template xlink:type="simple" xlink:actuate="onRequest" xlink:title="Normal" xlink:href=""/>
  </office:meta>
</office:document-meta>
</file>