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658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4" table:default-cell-style-name="ce7"/>
        <table:table-column table:style-name="co6" table:default-cell-style-name="ce2"/>
        <table:table-column table:style-name="co7" table:default-cell-style-name="ce1"/>
        <table:table-column table:style-name="co8" table:number-columns-repeated="1015" table:default-cell-style-name="ce1"/>
        <table:table-column table:style-name="co8" table:default-cell-style-name="ce11"/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016"/>
          <table:table-cell table:style-name="Default"/>
        </table:table-row>
        <table:table-row table:style-name="ro1">
          <table:table-cell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style-name="ce3" office:value-type="string">
            <text:p>Załącznik nr1 Formularz asortymentowo-cenowy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5" table:style-name="ce3"/>
          <table:covered-table-cell/>
          <table:table-cell table:number-columns-repeated="1016"/>
        </table:table-row>
        <table:table-row table:style-name="ro1">
          <table:table-cell/>
          <table:table-cell table:style-name="ce3" office:value-type="string">
            <text:p>Mrożonki owocowe i warzywne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L.p.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kalafior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kalafior romanesco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brokuł mrożony różyczki (składniki :brokuł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office:value-type="string">
            <text:p>marchew mini(składniki : marchew 100 %), produkt głęboko mrożony, w opakowaniach 2-2,5 kg)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style-name="ce7"/>
          <table:table-cell table:number-columns-repeated="2"/>
          <table:table-cell table:style-name="ce2"/>
          <table:table-cell table:number-columns-repeated="2"/>
          <table:table-cell table:style-name="ce10"/>
          <table:table-cell table:number-columns-repeated="1013"/>
        </table:table-row>
        <table:table-row table:style-name="ro5">
          <table:table-cell table:style-name="ce2" office:value-type="float" office:value="5">
            <text:p>5</text:p>
          </table:table-cell>
          <table:table-cell office:value-type="string">
            <text:p>mieszanka europejska lub chińska mrożona (składniki : fasolka płaska romano, brokuły, marchew plastry zółta i czerwona 100%) w torbach po 2,5 kg</text:p>
          </table:table-cell>
          <table:table-cell office:value-type="string">
            <text:p>kg</text:p>
          </table:table-cell>
          <table:table-cell office:value-type="float" office:value="125">
            <text:p>125</text:p>
          </table:table-cell>
          <table:table-cell table:style-name="ce7"/>
          <table:table-cell table:number-columns-repeated="2"/>
          <table:table-cell table:style-name="ce2"/>
          <table:table-cell table:number-columns-repeated="2"/>
          <table:table-cell table:style-name="ce10"/>
          <table:table-cell table:number-columns-repeated="1013"/>
        </table:table-row>
        <table:table-row table:style-name="ro6">
          <table:table-cell table:style-name="ce2" office:value-type="float" office:value="6">
            <text:p>6</text:p>
          </table:table-cell>
          <table:table-cell office:value-type="string">
            <text:p>mieszanka jarzynowa mrożona Skład: brukselka, fasola szparagowa,kalafior,marchew, pietruszka,seler, por 100% w opakowaniach po 2,5 kg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style-name="ce7"/>
          <table:table-cell table:number-columns-repeated="2"/>
          <table:table-cell table:style-name="ce2"/>
          <table:table-cell table:number-columns-repeated="2"/>
          <table:table-cell table:style-name="ce10"/>
          <table:table-cell table:number-columns-repeated="1013"/>
        </table:table-row>
        <table:table-row table:style-name="ro7">
          <table:table-cell table:style-name="ce2" office:value-type="float" office:value="7">
            <text:p>7</text:p>
          </table:table-cell>
          <table:table-cell office:value-type="string">
            <text:p>włoszczyzna paski(składniki w zmiennych proporcjach: marchew, seler pietruszka,por),produkt głęboko mrożony <text:s/>w opakowaniach po 2,5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office:value-type="string">
            <text:p>fasola zielon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106">
            <text:p>106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9">
            <text:p>9</text:p>
          </table:table-cell>
          <table:table-cell office:value-type="string">
            <text:p>Groszek zielony( składniki: groszek zielony 100%, produkt głęboko mrozony 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" office:value-type="float" office:value="10">
            <text:p>10</text:p>
          </table:table-cell>
          <table:table-cell office:value-type="string">
            <text:p>fasola żółt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1">
          <table:table-cell table:style-name="ce2" office:value-type="float" office:value="11">
            <text:p>11</text:p>
          </table:table-cell>
          <table:table-cell office:value-type="string">
            <text:p>Barszcz ukraiński(składniki w zmiennych proporcjach pomidor kapusta biała marchew fasola szparagowa cebula seler buraki ćwikłowe , produkt głęboko mrożony) 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Kluski śląskie (składniki: ziemniaki gotowane 65%, skrobia ziemniaczana, woda, płatki ziemniaczane,produkt głęboko mrożony, w opakowaniach po 2,5 kg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2">
          <table:table-cell table:style-name="ce2" office:value-type="float" office:value="13">
            <text:p>13</text:p>
          </table:table-cell>
          <table:table-cell office:value-type="string">
            <text:p>Maliny mrożone(składniki : malina 100%), produkt głęboko mrożony, w opakowaniach po 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3">
          <table:table-cell table:style-name="ce2" office:value-type="float" office:value="14">
            <text:p>14</text:p>
          </table:table-cell>
          <table:table-cell office:value-type="string">
            <text:p>wiśnie mroż. bez pestek,(składniki : wiśnie 100% ), produkt głęboko mrożony, w opakowaniach po <text:s/>2,5 kg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15">
            <text:p>15</text:p>
          </table:table-cell>
          <table:table-cell office:value-type="string">
            <text:p>rabarbar mrożony składniki: rabarbar 100%, opakowanie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4">
          <table:table-cell table:style-name="ce2" office:value-type="float" office:value="16">
            <text:p>16</text:p>
          </table:table-cell>
          <table:table-cell office:value-type="string">
            <text:p>mieszanka kompotowa mrożona <text:s/>(składniki: owoce w zmiennych proporcjach:truskawka, malina, czarna i czerwona porzeczka, agrest), produkt głęboko mrożony,w opakowaniach po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9">
          <table:table-cell table:style-name="ce2" office:value-type="float" office:value="17">
            <text:p>17</text:p>
          </table:table-cell>
          <table:table-cell office:value-type="string">
            <text:p>Czarna porzeczka( składniki: czarna porzeczka 100%), 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5">
          <table:table-cell table:style-name="ce2" office:value-type="float" office:value="18">
            <text:p>18</text:p>
          </table:table-cell>
          <table:table-cell office:value-type="string">
            <text:p>truskawki mrożone(składniki : truskawki 100%), produkt głęboko mrożony <text:s/>w opakowaniu <text:s/>po 2-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6">
          <table:table-cell table:style-name="ce2" office:value-type="float" office:value="19">
            <text:p>19</text:p>
          </table:table-cell>
          <table:table-cell office:value-type="string">
            <text:p>szpinak siekany mrożony(składniki: szpinak 100 %) w opakowaniach po 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7">
          <table:table-cell table:style-name="ce2" office:value-type="float" office:value="20">
            <text:p>20</text:p>
          </table:table-cell>
          <table:table-cell office:value-type="string">
            <text:p>marchew z groszkiem składniki marchew ,groszek 100% produkt mrożony w opakowaniach 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7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5"/>
          <table:table-cell table:style-name="ce1" table:number-columns-repeated="2"/>
          <table:table-cell/>
          <table:table-cell table:style-name="ce1"/>
          <table:table-cell table:style-name="ce8"/>
          <table:table-cell table:style-name="ce5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/>
          <table:table-cell table:style-name="ce1"/>
          <table:table-cell table:style-name="ce9"/>
          <table:table-cell table:number-columns-repeated="1017"/>
        </table:table-row>
        <table:table-row table:style-name="ro1" table:number-rows-repeated="2"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017"/>
        </table:table-row>
        <table:table-row table:style-name="ro18">
          <table:table-cell office:value-type="float" office:value="1">
            <text:p>1</text:p>
          </table:table-cell>
          <table:table-cell table:style-name="ce1" office:value-type="string">
            <text:p>Zamawiane produkty cechować muszą się wysoką jakością zdrowotną, zapewniającą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9">
          <table:table-cell/>
          <table:table-cell table:style-name="ce1" office:value-type="string">
            <text:p>bezpieczeństwo konsumenta i odpowiadać muszą jakości handlowej określonej w przepisach 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8">
          <table:table-cell/>
          <table:table-cell table:style-name="ce1" office:value-type="string">
            <text:p>o jakości handlowej lub deklarowanej przez producenta <text:s/>w jego oznakowaniach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 office:value-type="float" office:value="2">
            <text:p>2</text:p>
          </table:table-cell>
          <table:table-cell table:style-name="ce1" office:value-type="string">
            <text:p>Dostawy muszą być realizowane w sposób zapewniający ciągłość łańcucha <text:s/>chłodniczego.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 office:value-type="float" office:value="3">
            <text:p>3</text:p>
          </table:table-cell>
          <table:table-cell table:style-name="ce1" office:value-type="string">
            <text:p>Temperatura ryb mrożonych warzyw i owoców ( mierzona w produkcie) w momencie odbioru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/>
          <table:table-cell table:style-name="ce1" office:value-type="string">
            <text:p>dostawy musi mieścić się w zakresie do - 18 stopni C.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 office:value-type="float" office:value="4">
            <text:p>4</text:p>
          </table:table-cell>
          <table:table-cell table:style-name="ce6" office:value-type="string">
            <text:p>Żywność [produkowana i wprowadzana do obrotu na terytorium Polski misi być oznakowana w języku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/>
          <table:table-cell table:style-name="ce1" office:value-type="string">
            <text:p>nazwa żywności,wykaz składników, alergeny, wartość energetyczna, ilość żywności netto, data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20">
          <table:table-cell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Default" table:number-columns-repeated="1016"/>
        </table:table-row>
        <table:table-row table:style-name="ro1">
          <table:table-cell table:style-name="Default"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.07.2025</text:date>, <text:time>09:4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2T09:40:10.08</dc:date>
    <meta:editing-duration>PT12H44M54S</meta:editing-duration>
    <meta:editing-cycles>110</meta:editing-cycles>
    <meta:generator>OpenOffice/4.1.6$Win32 OpenOffice.org_project/416m1$Build-9790</meta:generator>
    <meta:print-date>2024-11-23T10:29:13.99</meta:print-date>
    <meta:document-statistic meta:table-count="1" meta:cell-count="106" meta:object-count="0"/>
  </office:meta>
</office:document-meta>
</file>