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3.844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3.974cm" fo:break-before="auto" style:use-optimal-row-height="false"/>
    </style:style>
    <style:style style:name="ro8" style:family="table-row">
      <style:table-row-properties style:row-height="2.711cm" fo:break-before="auto" style:use-optimal-row-height="false"/>
    </style:style>
    <style:style style:name="ro9" style:family="table-row">
      <style:table-row-properties style:row-height="3.552cm" fo:break-before="auto" style:use-optimal-row-height="tru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row table:style-name="ro1">
          <table:table-cell table:style-name="Default" table:number-columns-repeated="9"/>
        </table:table-row>
        <table:table-row table:style-name="ro2">
          <table:table-cell table:style-name="ce1"/>
          <table:table-cell table:style-name="ce7" office:value-type="string" table:number-columns-spanned="4" table:number-rows-spanned="1">
            <text:p>Załącznik nr1 Formularz asortymentowo-cenowy</text:p>
          </table:table-cell>
          <table:covered-table-cell table:style-name="ce7" office:value-type="string">
            <text:p>Załącznik nr1 Formularz asortymentowo-cenowy</text:p>
          </table:covered-table-cell>
          <table:covered-table-cell table:number-columns-repeated="2" table:style-name="ce7"/>
          <table:table-cell table:style-name="ce7" table:number-columns-repeated="3"/>
          <table:table-cell/>
        </table:table-row>
        <table:table-row table:style-name="ro2">
          <table:table-cell table:style-name="ce1"/>
          <table:table-cell table:style-name="ce7" table:number-columns-repeated="7"/>
          <table:table-cell/>
        </table:table-row>
        <table:table-row table:style-name="ro2">
          <table:table-cell/>
          <table:table-cell table:style-name="ce7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7"/>
          <table:table-cell/>
        </table:table-row>
        <table:table-row table:style-name="ro2">
          <table:table-cell/>
          <table:table-cell office:value-type="string">
            <text:p>Nabiał</text:p>
          </table:table-cell>
          <table:table-cell table:style-name="ce12" table:number-columns-repeated="2"/>
          <table:table-cell table:number-columns-repeated="5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13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Mleko 2 %, w opakowaniach <text:s/>kartonowych lub butelkach plastikowych 1l <text:s/>przeznaczonych do kontaktu z żywnością</text:p>
          </table:table-cell>
          <table:table-cell table:style-name="ce3" office:value-type="string">
            <text:p>l</text:p>
          </table:table-cell>
          <table:table-cell table:style-name="ce3" office:value-type="float" office:value="150">
            <text:p>150</text:p>
          </table:table-cell>
          <table:table-cell table:style-name="ce13" table:number-columns-repeated="4"/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masło <text:s/>extra bez dodatków , zawartość min. 82 % tłuszczu mlecznego ze śmietanki pasteryzowanej, opakowanie zabezpieczające przed wpływem światła, opakowanie 200-250 g</text:p>
          </table:table-cell>
          <table:table-cell table:style-name="ce3" office:value-type="string">
            <text:p>szt</text:p>
          </table:table-cell>
          <table:table-cell table:style-name="ce3" office:value-type="float" office:value="90">
            <text:p>90</text:p>
          </table:table-cell>
          <table:table-cell table:style-name="ce13" table:number-columns-repeated="4"/>
          <table:table-cell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jogurt naturalny powstały z mleka pasteryzowanego oraz kultur bakterii mlekowych, bez dodatków smakowych, substancji zagęszczających, skrobi modyfikowanej oraz mleka w proszku, opakowanie plastikowe typu kubek o pojemności 180 g</text:p>
          </table:table-cell>
          <table:table-cell table:style-name="ce3" office:value-type="string">
            <text:p>szt</text:p>
          </table:table-cell>
          <table:table-cell table:style-name="ce3" office:value-type="float" office:value="300">
            <text:p>300</text:p>
          </table:table-cell>
          <table:table-cell table:style-name="ce13" table:number-columns-repeated="4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Jogurt naturalny typu greckiego zawierający 13,5 g cukru w 100g/ml produktu gotowego do spożycia i 10 g tłuszczu w 100g/mlproduktu gotowego do spożycia.Skład: mleko pasteryzowane,żywe kultury bakterii mlekowych</text:p>
          </table:table-cell>
          <table:table-cell table:style-name="ce3" office:value-type="string">
            <text:p>szt</text:p>
          </table:table-cell>
          <table:table-cell table:style-name="ce3" office:value-type="float" office:value="8">
            <text:p>8</text:p>
          </table:table-cell>
          <table:table-cell table:style-name="ce13" table:number-columns-repeated="4"/>
          <table:table-cell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Jogurt naturalny powstały z mleka pasteryzowanego oraz kultur bakterii mlekowych, bez dodatków smakowych, substancji zagęszczających, skrobi modyfikowanej oraz mleka w proszku, opakowanie plastikowe typu kubek o pojemności 350 g</text:p>
          </table:table-cell>
          <table:table-cell table:style-name="ce3" office:value-type="string">
            <text:p>szt</text:p>
          </table:table-cell>
          <table:table-cell table:style-name="ce3" office:value-type="float" office:value="160">
            <text:p>160</text:p>
          </table:table-cell>
          <table:table-cell table:style-name="ce13" table:number-columns-repeated="4"/>
          <table:table-cell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Śmietana 12 % powstała z mleka pasteryzowanego oraz kultur bakterii mlekowych, bez dodatków smakowych, substancji smakowych, kubek o pojemności 330 ml</text:p>
          </table:table-cell>
          <table:table-cell table:style-name="ce3" office:value-type="string">
            <text:p>szt</text:p>
          </table:table-cell>
          <table:table-cell table:style-name="ce3" office:value-type="float" office:value="350">
            <text:p>350</text:p>
          </table:table-cell>
          <table:table-cell table:style-name="ce13" table:number-columns-repeated="4"/>
          <table:table-cell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ser twarogowy półtłusty wytworzony z mleka bez sztucznych <text:s/>substancji konserwujących zapakowany w pergamin przeznaczony do kontaktu z żywnością po ok.1 kg</text:p>
          </table:table-cell>
          <table:table-cell table:style-name="ce3" office:value-type="string">
            <text:p>kg</text:p>
          </table:table-cell>
          <table:table-cell table:style-name="ce3" office:value-type="float" office:value="150">
            <text:p>150</text:p>
          </table:table-cell>
          <table:table-cell table:style-name="ce13" table:number-columns-repeated="4"/>
          <table:table-cell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 office:value-type="string">
            <text:p>jogurt owocowy wytworzony z mleka i bakterii mlekowych wzbogacony owocami lub ziarnami bez GMO,bez sztucznych składników i konserwantów <text:s/>typu Bakoma jogurt bio zawierający 13,5g cukru w 100 g/mlproduktu gotowego do spożycia</text:p>
          </table:table-cell>
          <table:table-cell table:style-name="ce3" office:value-type="string">
            <text:p>szt</text:p>
          </table:table-cell>
          <table:table-cell table:style-name="ce3" office:value-type="float" office:value="1200">
            <text:p>1200</text:p>
          </table:table-cell>
          <table:table-cell table:style-name="ce13" table:number-columns-repeated="4"/>
          <table:table-cell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3" office:value-type="string">
            <text:p>serek wiejski granulowany skład: twaróg ziarnisty, śmietanka pasteryzowana, sól(0,4g sodu w 1g soli w 100g/ml);pojemność 200 g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4"/>
          <table:table-cell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9" office:value-type="string">
            <text:p><text:s/>Serek waniliowy skład : <text:s/>twarożek odtłuszczony, śmietanka, 13,5g cukru w 100 g /ml produktu gotowego do spożycia</text:p>
          </table:table-cell>
          <table:table-cell table:style-name="ce3" office:value-type="string">
            <text:p>szt</text:p>
          </table:table-cell>
          <table:table-cell table:style-name="ce3" office:value-type="float" office:value="1200">
            <text:p>1200</text:p>
          </table:table-cell>
          <table:table-cell table:style-name="ce13" table:number-columns-repeated="4"/>
          <table:table-cell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0" office:value-type="string">
            <text:p>mocarella mini mini 120 g skład: mleko, sól, bakterie fermentacji mlekowej, </text:p>
          </table:table-cell>
          <table:table-cell table:style-name="ce3" office:value-type="string">
            <text:p>szt</text:p>
          </table:table-cell>
          <table:table-cell table:style-name="ce3" office:value-type="float" office:value="130">
            <text:p>130</text:p>
          </table:table-cell>
          <table:table-cell table:style-name="ce13" table:number-columns-repeated="4"/>
          <table:table-cell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10" office:value-type="string">
            <text:p>Kerir 375 g, skład: żywe kultury bakterii i drożdży kefirowych</text:p>
          </table:table-cell>
          <table:table-cell table:style-name="ce3" office:value-type="string">
            <text:p>szt</text:p>
          </table:table-cell>
          <table:table-cell table:style-name="ce3" office:value-type="float" office:value="500">
            <text:p>500</text:p>
          </table:table-cell>
          <table:table-cell table:style-name="ce13" table:number-columns-repeated="4"/>
          <table:table-cell/>
        </table:table-row>
        <table:table-row table:style-name="ro13">
          <table:table-cell table:style-name="ce3" office:value-type="float" office:value="14">
            <text:p>14</text:p>
          </table:table-cell>
          <table:table-cell table:style-name="ce10" office:value-type="string">
            <text:p>serek wysokobiałkowy typu skyr smakowy</text:p>
          </table:table-cell>
          <table:table-cell table:style-name="ce3" office:value-type="string">
            <text:p>szt </text:p>
          </table:table-cell>
          <table:table-cell table:style-name="ce3" office:value-type="float" office:value="500">
            <text:p>500</text:p>
          </table:table-cell>
          <table:table-cell table:style-name="ce13" table:number-columns-repeated="4"/>
          <table:table-cell/>
        </table:table-row>
        <table:table-row table:style-name="ro2">
          <table:table-cell table:style-name="ce4"/>
          <table:table-cell table:style-name="ce11" table:number-columns-repeated="4"/>
          <table:table-cell table:style-name="ce14" table:number-columns-repeated="3"/>
          <table:table-cell/>
        </table:table-row>
        <table:table-row table:style-name="ro2">
          <table:table-cell table:style-name="ce4"/>
          <table:table-cell table:style-name="ce11" table:number-columns-repeated="5"/>
          <table:table-cell table:style-name="ce15"/>
          <table:table-cell table:style-name="ce11"/>
          <table:table-cell/>
        </table:table-row>
        <table:table-row table:style-name="ro2">
          <table:table-cell table:style-name="ce5"/>
          <table:table-cell table:number-columns-repeated="5"/>
          <table:table-cell table:style-name="ce16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Zamawiane produkty cechować muszą się wysoką jakością zdrowotną, zapewniającą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ezpieczeństwo konsumenta i odpowiadać muszą jakości handlowej określonej <text:s/>w przepisach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o jakości handlowej lub deklarowanej przez producenta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ostawy muszą być <text:s/>realizowane w sposób zapewniający ciągłość łańcucha chłodniczego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emperatura nabiału w momencie odbioru dostawy musi mieścić się w zakresie od 2-4 stopni C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Żywność <text:s/>produkowana i wprowadzana do obrotu na terytorium Polski musi być oznakowana 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w języku polskim.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Obowiązkowe jest podanie m.in. takich informacji jak nazwa żywności, wykaz składników,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lość netto, termin przydatności do spożycia, wartość odżywcza, nazwa lub firma i adres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odmiotu, który wprowadza produkt do obrotu.</text:p>
          </table:table-cell>
          <table:table-cell table:number-columns-repeated="7"/>
        </table:table-row>
        <table:table-row table:style-name="ro14">
          <table:table-cell table:style-name="ce6" office:value-type="string">
            <text:p><text:s text:c="10"/><text:span text:style-name="T1"><text:s text:c="2"/></text:span><text:span text:style-name="T1">Produkty mleczne </text:span><text:span text:style-name="T1">gotowe do spożycia nie </text:span><text:span text:style-name="T1">mogą zawierać więcej niż </text:span><text:span text:style-name="T1">13,5 g cukru na 100 g</text:span></text:p>
          </table:table-cell>
          <table:table-cell table:style-name="ce11"/>
          <table:table-cell table:number-columns-repeated="7"/>
        </table:table-row>
        <table:table-row table:style-name="ro2">
          <table:table-cell table:style-name="Default"/>
          <table:table-cell office:value-type="string">
            <text:p>produktu gotowego do spożycia <text:s/>zgodnie z Rozporządzeniem Ministra Zdrowia</text:p>
          </table:table-cell>
          <table:table-cell table:number-columns-repeated="7"/>
        </table:table-row>
        <table:table-row table:style-name="ro2">
          <table:table-cell table:style-name="Default"/>
          <table:table-cell office:value-type="string">
            <text:p>z dnia 26 lipca 2016 r.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4">04.07.2025</text:date>, <text:time>08:3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07-04T08:33:50.22</dc:date>
    <meta:editing-duration>PT10H21M58S</meta:editing-duration>
    <meta:editing-cycles>94</meta:editing-cycles>
    <meta:generator>OpenOffice/4.1.6$Win32 OpenOffice.org_project/416m1$Build-9790</meta:generator>
    <meta:print-date>2023-07-12T09:52:31.04</meta:print-date>
    <meta:document-statistic meta:table-count="1" meta:cell-count="78" meta:object-count="0"/>
  </office:meta>
</office:document-meta>
</file>