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6cm" fo:margin-bottom="0.046cm" fo:line-height="150%"/>
      <style:text-properties style:font-name="Calibri" fo:font-size="14pt" style:font-size-asian="14pt"/>
    </style:style>
    <style:style style:name="P2" style:family="paragraph" style:parent-style-name="Standard">
      <style:paragraph-properties fo:margin-top="0.046cm" fo:margin-bottom="0.046cm" fo:line-height="150%"/>
      <style:text-properties style:font-name="Calibri"/>
    </style:style>
    <style:style style:name="P3" style:family="paragraph" style:parent-style-name="Standard">
      <style:paragraph-properties fo:margin-top="0.046cm" fo:margin-bottom="0.046cm" fo:line-height="150%"/>
    </style:style>
    <style:style style:name="P4" style:family="paragraph" style:parent-style-name="Standard" style:master-page-name="MP0">
      <style:paragraph-properties fo:margin-top="0.046cm" fo:margin-bottom="0.046cm" fo:line-height="150%" style:page-number="auto" fo:break-before="page"/>
      <style:text-properties style:font-name="Calibri"/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ochnia,dn 17.12.2025 r.</text:p>
      <text:p text:style-name="P1">Informacja o wyborze najkorzystniejszej oferty</text:p>
      <text:p text:style-name="P1">Dotyczy postępowania na sukcesywną dostawę artykułów spożywczych do stołówki szkolnej Zespołu Szkolno - Przedszkolnego w Lubochni</text:p>
      <text:p text:style-name="P2">Zespół Szkolno - Przedszkolny w Lubochni ul Łódzka 19 informuje, że w prowadzonym postępowaniu o udzielenie zamówienia publicznego w trybie zaproszenia do składania ofert wybrano najkorzystniejszą ofertę złożoną przez firmę</text:p>
      <text:p text:style-name="P2">1. Etqa Sp. zoo ul Strefowa 14A 42-202 Częstochowa- produkty przemiału ziarna, skrobi i produktów skrobiowych</text:p>
      <text:p text:style-name="P2">na kwotę 9986,53 zł netto; 10509,05 zł brutto</text:p>
      <text:p text:style-name="P2">2. Przedsiębiorstwo wielobranżowe Ser-Wika Sp. Jawna , Kamionka 48 98-260 Burzenin- ryby, filety rybne, ryby przetworzone</text:p>
      <text:p text:style-name="P2">na kwotę 22880,00 zł netto; 24024,00 zł brutto</text:p>
      <text:p text:style-name="P2">3. Przedsiębiorstwo wielobranżowe Ser-Wika Sp. Jawna , Kamionka 48 98-260 Burzenin- -mrożonki owocowo-warzywne</text:p>
      <text:p text:style-name="P2">na kwotę 11750,50 zł netto; 12338,03 zł brutto</text:p>
      <text:p text:style-name="P2">4. Etqa Sp. zoo ul. Strefowa 14a 42-202 Częstochowa- różne artykuły spożywcze</text:p>
      <text:p text:style-name="P2">na kwotę 13819,86 netto; 14855,54 zł brutto</text:p>
      <text:p text:style-name="P2">5. P.P.H.U. Publima Lichota and Lichota 97-400 Ostrowiec, ul. Kilińskiego 49 ; O/ Rawa Mazowiecka ul. Katowicka 22, 96-200 Rawa Mazowiecka- produkty zwierzęce, mięso i produkty mięsne</text:p>
      <text:p text:style-name="P2">na kwotę 50187,20 zł netto; 52700,26 zł brutto</text:p>
      <text:p text:style-name="P2">6. Kelmes Sp. zoo Sp komandytowa ul Włókiennicza 20/22 97-200 Tomaszów Mazowiecki- produkty mleczarskie</text:p>
      <text:p text:style-name="P2">na kwotę 18925,00 netto; 19881,40 zł brutto</text:p>
      <text:p text:style-name="P2">7. Kelmes Sp. zoo Sp komandytowa ul Włókiennicza 20/22 97-200 Tomaszów Mazowiecki - owoce,warzywa i produkty podobne</text:p>
      <text:p text:style-name="P2">na kwotę 50527,00 zł netto; 53072,75 zł brutto</text:p>
      <text:p text:style-name="P2">8. Piekarnictwo Zbigniew Bandura ul Nowa 37 97-200 Tomaszów Mazowiecki- pieczywo na kwotę 2194,50 zł netto; 3144,23 zł brutto</text:p>
      <text:p text:style-name="P2">Uzasadnienie wyboru:</text:p>
      <text:p text:style-name="P3"><text:soft-page-break/><text:span text:style-name="Domyślna_20_czcionka_20_akapitu"><text:span text:style-name="T1">Oferty ww wykonawców zostały uznane za najkorzystniejsze na podstawie-najniższa ce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żytkownik</meta:initial-creator>
    <meta:creation-date>2024-12-12T11:02:00Z</meta:creation-date>
    <dc:date>2025-12-17T12:05:32.38</dc:date>
    <meta:print-date>2024-12-12T11:01:00Z</meta:print-date>
    <meta:editing-cycles>18</meta:editing-cycles>
    <meta:editing-duration>PT1H1M32S</meta:editing-duration>
    <meta:document-statistic meta:table-count="0" meta:image-count="0" meta:object-count="0" meta:page-count="2" meta:paragraph-count="21" meta:word-count="254" meta:character-count="1787"/>
    <meta:template xlink:type="simple" xlink:actuate="onRequest" xlink:title="" xlink:href="../Zamówienia%20BIP%20wrzesień-grudzień%202025/Downloads/Informacja%20o%20wyborze%20najkorzystniejszej%20oferty.odt/Normal"/>
  </office:meta>
</office:document-meta>
</file>