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8.96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2.157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office:value-type="string">
            <text:p>Załącznik nr 1 Formulasz asortymentowo-cenowy</text:p>
          </table:table-cell>
          <table:table-cell table:style-name="ce6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>
            <text:p>CPV 15500000-3</text:p>
          </table:table-cell>
          <table:table-cell table:style-name="ce6"/>
          <table:table-cell table:style-name="ce3" office:value-type="string">
            <text:p>NABIAŁ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7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mleko 2 %, w opakowaniach <text:s/>kartonowych lub butelkach plastikowych 1l <text:s/>przeznaczonych do kontaktu z żywnością</text:p>
          </table:table-cell>
          <table:table-cell table:style-name="ce2" office:value-type="string">
            <text:p>l</text:p>
          </table:table-cell>
          <table:table-cell table:style-name="ce2" office:value-type="float" office:value="150">
            <text:p>150</text:p>
          </table:table-cell>
          <table:table-cell table:style-name="ce7" table:number-columns-repeated="4"/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masło <text:s/>extra bez dodatków , zawartość min. 82 % tłuszczu mlecznego ze śmietanki pasteryzowanej, opakowanie zabezpieczające przed wpływem światła, opakowanie 200-250 g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7" table:number-columns-repeated="4"/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jogurt naturalny powstały z mleka pasteryzowanego oraz kultur bakterii mlekowych, bez dodatków smakowych, substancji zagęszczających, skrobi modyfikowanej oraz mleka w proszku, opakowanie plastikowe typu kubek o pojemności 180 g</text:p>
          </table:table-cell>
          <table:table-cell table:style-name="ce2" office:value-type="string">
            <text:p>szt</text:p>
          </table:table-cell>
          <table:table-cell table:style-name="ce2" office:value-type="float" office:value="500">
            <text:p>500</text:p>
          </table:table-cell>
          <table:table-cell table:style-name="ce7" table:number-columns-repeated="4"/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jogurt naturalny typu greckiego <text:s/>zawierający 13,5 g cukru w 100 g/ml produktu gotowego do spożycia. Skład mleko pasteryzowane,żywe kultury bakterii mlekowych</text:p>
          </table:table-cell>
          <table:table-cell table:style-name="ce2" office:value-type="string">
            <text:p>szt</text:p>
          </table:table-cell>
          <table:table-cell table:style-name="ce2" office:value-type="float" office:value="30">
            <text:p>30</text:p>
          </table:table-cell>
          <table:table-cell table:style-name="ce7" table:number-columns-repeated="4"/>
          <table:table-cell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" office:value-type="string">
            <text:p>jogurt naturalny powstały z mleka pasteryzowanego oraz kultur bakterii mlekowych, bez dodatków smakowych, substancji zagęszczających, skrobi modyfikowanej oraz mleka w proszku, opakowanie plastikowe typu kubek o pojemności 350 g</text:p>
          </table:table-cell>
          <table:table-cell table:style-name="ce2" office:value-type="string">
            <text:p>szt</text:p>
          </table:table-cell>
          <table:table-cell table:style-name="ce2" office:value-type="float" office:value="200">
            <text:p>200</text:p>
          </table:table-cell>
          <table:table-cell table:style-name="ce7" table:number-columns-repeated="4"/>
          <table:table-cell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2" office:value-type="string">
            <text:p>śmietana 12 % powstała z mleka pasteryzowanego oraz kultur bakterii mlekowych, bez dodatków smakowych, substancji smakowych, kubek o pojemności 330 ml</text:p>
          </table:table-cell>
          <table:table-cell table:style-name="ce2" office:value-type="string">
            <text:p>szt</text:p>
          </table:table-cell>
          <table:table-cell table:style-name="ce2" office:value-type="float" office:value="450">
            <text:p>450</text:p>
          </table:table-cell>
          <table:table-cell table:style-name="ce7" table:number-columns-repeated="4"/>
          <table:table-cell table:number-columns-repeated="1016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2" office:value-type="string">
            <text:p>ser twarogowy półtłusty wytworzony z mleka bez sztucznych <text:s/>substancji konserwujących zapakowany w pergamin przeznaczony do kontaktu z żywnością po ok.1 kg</text:p>
          </table:table-cell>
          <table:table-cell table:style-name="ce2" office:value-type="string">
            <text:p>kg</text:p>
          </table:table-cell>
          <table:table-cell table:style-name="ce2" office:value-type="float" office:value="150">
            <text:p>150</text:p>
          </table:table-cell>
          <table:table-cell table:style-name="ce7" table:number-columns-repeated="4"/>
          <table:table-cell table:number-columns-repeated="1016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2" office:value-type="string">
            <text:p>jogurt owocowy wytworzony z mleka i bakterii mlekowych wzbogacony owocami lub ziarnami bez GMO,bez sztucznych składników i konserwantów <text:s/>typu Bakoma jogurt bio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7" table:number-columns-repeated="4"/>
          <table:table-cell table:number-columns-repeated="1016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2" office:value-type="string">
            <text:p>serek wiejski granulowany skład: twaróg ziarnisty, śmietanka pasteryzowana, sól. 200 g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7" table:number-columns-repeated="4"/>
          <table:table-cell table:number-columns-repeated="1016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4" office:value-type="string">
            <text:p><text:s/>Serek waniliowy skład <text:s text:c="2"/>twarożek odtłuszczony, śmietanka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7" table:number-columns-repeated="4"/>
          <table:table-cell table:number-columns-repeated="1016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5" office:value-type="string">
            <text:p>mocarella mini mini 120 g skład: mleko, sól, bakterie fermentacji mlekowej, </text:p>
          </table:table-cell>
          <table:table-cell table:style-name="ce2" office:value-type="string">
            <text:p>szt</text:p>
          </table:table-cell>
          <table:table-cell table:style-name="ce2" office:value-type="float" office:value="130">
            <text:p>130</text:p>
          </table:table-cell>
          <table:table-cell table:style-name="ce7" table:number-columns-repeated="4"/>
          <table:table-cell table:number-columns-repeated="1016"/>
        </table:table-row>
        <table:table-row table:style-name="ro14">
          <table:table-cell table:style-name="ce2" office:value-type="float" office:value="12">
            <text:p>12</text:p>
          </table:table-cell>
          <table:table-cell table:style-name="ce5" office:value-type="string">
            <text:p>Kefir 375 g, skład:mleko,żywe kultury bakterii i drożdży kefirowych</text:p>
          </table:table-cell>
          <table:table-cell table:style-name="ce2" office:value-type="string">
            <text:p>szt</text:p>
          </table:table-cell>
          <table:table-cell table:style-name="ce2" office:value-type="float" office:value="700">
            <text:p>700</text:p>
          </table:table-cell>
          <table:table-cell table:style-name="ce7" table:number-columns-repeated="4"/>
          <table:table-cell table:number-columns-repeated="1016"/>
        </table:table-row>
        <table:table-row table:style-name="ro15">
          <table:table-cell table:style-name="ce2" office:value-type="float" office:value="13">
            <text:p>13</text:p>
          </table:table-cell>
          <table:table-cell table:style-name="ce5" office:value-type="string">
            <text:p>serek wysokobiałkowy typu skyr</text:p>
          </table:table-cell>
          <table:table-cell table:style-name="ce2" office:value-type="string">
            <text:p>szt </text:p>
          </table:table-cell>
          <table:table-cell table:style-name="ce2" office:value-type="float" office:value="700">
            <text:p>700</text:p>
          </table:table-cell>
          <table:table-cell table:style-name="ce7" table:number-columns-repeated="4"/>
          <table:table-cell table:number-columns-repeated="1016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5" office:value-type="string">
            <text:p>ser sałatkowo-kanapkowy typu feta o zawartości tłuszczu 12% o słonym smaku i krucho kremowej konsystencji, produkowany z mleka owczego lub mieszanki mleka owczego i koziego. Waga 270 g</text:p>
          </table:table-cell>
          <table:table-cell table:style-name="ce2" office:value-type="string">
            <text:p>szt</text:p>
          </table:table-cell>
          <table:table-cell table:style-name="ce2" office:value-type="float" office:value="40">
            <text:p>40</text:p>
          </table:table-cell>
          <table:table-cell table:style-name="ce7" table:number-columns-repeated="4"/>
          <table:table-cell table:number-columns-repeated="1016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5" office:value-type="string">
            <text:p>maślanka; skład : mleko pasteryzowane, żywe kultury bakterii fermentacji mlekowej ,ewentualnie sól,opakowanie 1 l</text:p>
          </table:table-cell>
          <table:table-cell table:style-name="ce2" office:value-type="string">
            <text:p>szt</text:p>
          </table:table-cell>
          <table:table-cell table:style-name="ce2" office:value-type="float" office:value="400">
            <text:p>400</text:p>
          </table:table-cell>
          <table:table-cell table:style-name="ce7" table:number-columns-repeated="4"/>
          <table:table-cell table:number-columns-repeated="1016"/>
        </table:table-row>
        <table:table-row table:style-name="ro18">
          <table:table-cell table:style-name="ce2" office:value-type="float" office:value="16">
            <text:p>16</text:p>
          </table:table-cell>
          <table:table-cell table:style-name="ce5" office:value-type="string">
            <text:p>masło klarowane 100% tłuszczu mlecznego bez wody, białek ; sposób pakowania kubek o wadze 250 g</text:p>
          </table:table-cell>
          <table:table-cell table:style-name="ce2" office:value-type="string">
            <text:p>szt</text:p>
          </table:table-cell>
          <table:table-cell table:style-name="ce2" office:value-type="float" office:value="4">
            <text:p>4</text:p>
          </table:table-cell>
          <table:table-cell table:style-name="ce7" table:number-columns-repeated="4"/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RAZEM</text:p>
          </table:table-cell>
          <table:table-cell table:style-name="ce6"/>
          <table:table-cell table:number-columns-repeated="1017"/>
        </table:table-row>
        <table:table-row table:style-name="ro2">
          <table:table-cell table:number-columns-repeated="6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ezpieczeństwo konsumenta i odpowiadać muszą jakości handlowej określonej <text:s/>w przepisach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 jakości handlowej lub deklarowanej przez producenta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stawy muszą być <text:s/>realizowane w sposób zapewniający ciągłość łańcucha chłodniczego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mperatura nabiału w momencie odbioru dostawy musi mieścić się w zakresie od 2-4 stopni C.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Żywność <text:s/>produkowana i wprowadzana do obrotu na terytorium Polski musi być oznakowana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 języku polskim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bowiązkowe jest podanie m.in takich informacji jak nazwa żywności, wykaz składników,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lość netto, termin przydatności do spożycia, wartość odżywcza, nazwa lub firma i adr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dmiotu, który wprowadza produkt do obrotu.</text:p>
          </table:table-cell>
          <table:table-cell table:number-columns-repeated="1022"/>
        </table:table-row>
        <table:table-row table:style-name="ro2">
          <table:table-cell office:value-type="string">
            <text:p><text:s text:c="8"/>5.Produkty mleczne gotowe do spożycia nie mogą zawierać więcej niż 13,5 g cukru na 100 g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produktu gotowego do spożycia <text:s/>zgodnie z Rozporządzeniem Ministra Zdrowi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 dnia 26 lipca 2016 r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08:5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08:58:44.91</dc:date>
    <meta:editing-duration>PT8H49M3S</meta:editing-duration>
    <meta:editing-cycles>76</meta:editing-cycles>
    <meta:generator>OpenOffice/4.1.6$Win32 OpenOffice.org_project/416m1$Build-9790</meta:generator>
    <meta:print-date>2024-11-19T13:58:06.61</meta:print-date>
    <meta:document-statistic meta:table-count="1" meta:cell-count="95" meta:object-count="0"/>
  </office:meta>
</office:document-meta>
</file>