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1.395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1.526cm" fo:break-before="auto" style:use-optimal-row-height="false"/>
    </style:style>
    <style:style style:name="ro28" style:family="table-row">
      <style:table-row-properties style:row-height="2.157cm" fo:break-before="auto" style:use-optimal-row-height="false"/>
    </style:style>
    <style:style style:name="ro29" style:family="table-row">
      <style:table-row-properties style:row-height="2.053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ce1"/>
          <table:table-cell table:style-name="ce1" office:value-type="string">
            <text:p>Załącznik nr 1 Formularz asortymentowo-cenowy</text:p>
          </table:table-cell>
          <table:table-cell table:style-name="ce5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CPV-15800000-6 <text:s text:c="21"/>Różne artykuły spożywcze</text:p>
          </table:table-cell>
          <table:table-cell table:style-name="ce8" table:number-columns-repeated="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CPV-15330000 <text:s text:c="22"/>Przetworzone owoce i warzywa</text:p>
          </table:table-cell>
          <table:table-cell table:style-name="ce8" table:number-columns-repeated="3"/>
          <table:table-cell table:style-name="ce1" table:number-columns-repeated="3"/>
          <table:table-cell table:number-columns-repeated="1016"/>
        </table:table-row>
        <table:table-row table:style-name="ro3">
          <table:table-cell office:value-type="string">
            <text:p>L.p.</text:p>
          </table:table-cell>
          <table:table-cell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10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ól warzona jodowana , opakowanie 1 <text:s/>kg</text:p>
          </table:table-cell>
          <table:table-cell table:style-name="ce3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10"/>
          <table:table-cell table:formula="of:=([.D8]*[.E8])" office:value-type="currency" office:currency="PLN" office:value="0">
            <text:p>0,00 zł</text:p>
          </table:table-cell>
          <table:table-cell table:formula="of:=([.D8]*[.F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ól niskosodowa z magnezem i potasem typu Horeca , Sante,opakowanie 1 kg</text:p>
          </table:table-cell>
          <table:table-cell table:style-name="ce3" office:value-type="string">
            <text:p>kg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10"/>
          <table:table-cell table:formula="of:=([.D9]*[.E9])" office:value-type="currency" office:currency="PLN" office:value="0">
            <text:p>0,00 zł</text:p>
          </table:table-cell>
          <table:table-cell table:formula="of:=([.D9]*[.F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ieprz cytrynowy pet 1 k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number-columns-repeated="2" table:style-name="ce10"/>
          <table:table-cell table:formula="of:=([.D10]*[.E10])" office:value-type="currency" office:currency="PLN" office:value="0">
            <text:p>0,00 zł</text:p>
          </table:table-cell>
          <table:table-cell table:formula="of:=([.D10]*[.F1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pieprz czarny mielony premium,pakowany 700 g-1000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10"/>
          <table:table-cell table:formula="of:=([.D11]*[.E11])" office:value-type="currency" office:currency="PLN" office:value="0">
            <text:p>0,00 zł</text:p>
          </table:table-cell>
          <table:table-cell table:formula="of:=([.D11]*[.F1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pieprz w ziarnkach,opakowanie pet 55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number-columns-repeated="2" table:style-name="ce10"/>
          <table:table-cell table:formula="of:=([.D12]*[.E12])" office:value-type="currency" office:currency="PLN" office:value="0">
            <text:p>0,00 zł</text:p>
          </table:table-cell>
          <table:table-cell table:formula="of:=([.D12]*[.F1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pryka słodka, ostra, opakowanie 720 g 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number-columns-repeated="2" table:style-name="ce10"/>
          <table:table-cell table:formula="of:=([.D13]*[.E13])" office:value-type="currency" office:currency="PLN" office:value="0">
            <text:p>0,00 zł</text:p>
          </table:table-cell>
          <table:table-cell table:formula="of:=([.D13]*[.F1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przyprawa do kurczaka -linia szkolna,opakowanie 800 g 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number-columns-repeated="2" table:style-name="ce10"/>
          <table:table-cell table:formula="of:=([.D14]*[.E14])" office:value-type="currency" office:currency="PLN" office:value="0">
            <text:p>0,00 zł</text:p>
          </table:table-cell>
          <table:table-cell table:formula="of:=([.D14]*[.F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rzyprawa do ryb linia szkolna opakowanie 800 g 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number-columns-repeated="2" table:style-name="ce10"/>
          <table:table-cell table:formula="of:=([.D15]*[.E15])" office:value-type="currency" office:currency="PLN" office:value="0">
            <text:p>0,00 zł</text:p>
          </table:table-cell>
          <table:table-cell table:formula="of:=([.D15]*[.F1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przyprawa do mięs 800 g-linia szkolna 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number-columns-repeated="2" table:style-name="ce10"/>
          <table:table-cell table:formula="of:=([.D16]*[.E16])" office:value-type="currency" office:currency="PLN" office:value="0">
            <text:p>0,00 zł</text:p>
          </table:table-cell>
          <table:table-cell table:formula="of:=([.D16]*[.F1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czosnek granulowany premium,opakowanie pet 72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10"/>
          <table:table-cell table:formula="of:=([.D17]*[.E17])" office:value-type="currency" office:currency="PLN" office:value="0">
            <text:p>0,00 zł</text:p>
          </table:table-cell>
          <table:table-cell table:formula="of:=([.D17]*[.F1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czosnek niedźwiedzi,opakowanie pet 120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number-columns-repeated="2" table:style-name="ce10"/>
          <table:table-cell table:formula="of:=([.D18]*[.E18])" office:value-type="currency" office:currency="PLN" office:value="0">
            <text:p>0,00 zł</text:p>
          </table:table-cell>
          <table:table-cell table:formula="of:=([.D18]*[.F1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zioła prowansalskie,opakowanie pet 30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number-columns-repeated="2" table:style-name="ce10"/>
          <table:table-cell table:formula="of:=([.D19]*[.E19])" office:value-type="currency" office:currency="PLN" office:value="0">
            <text:p>0,00 zł</text:p>
          </table:table-cell>
          <table:table-cell table:formula="of:=([.D19]*[.F1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oregano,opakowanie pet 230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number-columns-repeated="2" table:style-name="ce10"/>
          <table:table-cell table:formula="of:=([.D20]*[.E20])" office:value-type="currency" office:currency="PLN" office:value="0">
            <text:p>0,00 zł</text:p>
          </table:table-cell>
          <table:table-cell table:formula="of:=([.D20]*[.F2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azylia,opakowanie pet 23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number-columns-repeated="2" table:style-name="ce10"/>
          <table:table-cell table:formula="of:=([.D21]*[.E21])" office:value-type="currency" office:currency="PLN" office:value="0">
            <text:p>0,00 zł</text:p>
          </table:table-cell>
          <table:table-cell table:formula="of:=([.D21]*[.F2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jeranek,opakowanie pet 13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10"/>
          <table:table-cell table:formula="of:=([.D22]*[.E22])" office:value-type="currency" office:currency="PLN" office:value="0">
            <text:p>0,00 zł</text:p>
          </table:table-cell>
          <table:table-cell table:formula="of:=([.D22]*[.F2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ziele angielskie,opakowanie pet 60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10"/>
          <table:table-cell table:formula="of:=([.D23]*[.E23])" office:value-type="currency" office:currency="PLN" office:value="0">
            <text:p>0,00 zł</text:p>
          </table:table-cell>
          <table:table-cell table:formula="of:=([.D23]*[.F2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iść laurowy ,opakowanie pet 80 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24]*[.E24])" office:value-type="currency" office:currency="PLN" office:value="0">
            <text:p>0,00 zł</text:p>
          </table:table-cell>
          <table:table-cell table:formula="of:=([.D24]*[.F2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Chia-nasiona szałwi hiszpańskiej, drobne, owalne, niezmodyfikowane genetycznie, suszone w opakowaniu 250 g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25]*[.E25])" office:value-type="currency" office:currency="PLN" office:value="0">
            <text:p>0,00 zł</text:p>
          </table:table-cell>
          <table:table-cell table:formula="of:=([.D25]*[.F2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3">
          <table:table-cell office:value-type="float" office:value="19">
            <text:p>19</text:p>
          </table:table-cell>
          <table:table-cell office:value-type="string">
            <text:p>cukier królewski diamant,opakowanie 1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26]*[.E26])" office:value-type="currency" office:currency="PLN" office:value="0">
            <text:p>0,00 zł</text:p>
          </table:table-cell>
          <table:table-cell table:formula="of:=([.D26]*[.F2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miód wielokwiatowy,opakowanie słoik 1,2 kg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27]*[.E27])" office:value-type="currency" office:currency="PLN" office:value="0">
            <text:p>0,00 zł</text:p>
          </table:table-cell>
          <table:table-cell table:formula="of:=([.D27]*[.F2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4">
          <table:table-cell office:value-type="float" office:value="21">
            <text:p>21</text:p>
          </table:table-cell>
          <table:table-cell office:value-type="string">
            <text:p>Chrzan tarty słoik , chrzan min 75-80 %, sól, cukier ,cytryna, woda, olej rzepakowy 800 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28]*[.E28])" office:value-type="currency" office:currency="PLN" office:value="0">
            <text:p>0,00 zł</text:p>
          </table:table-cell>
          <table:table-cell table:formula="of:=([.D28]*[.F2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5">
          <table:table-cell office:value-type="float" office:value="22">
            <text:p>22</text:p>
          </table:table-cell>
          <table:table-cell office:value-type="string">
            <text:p>Kucharek-suszona mieszanka warzyw przyprawowa-linia szkolna,opakowanie 3 kg,wiadro bez możliwości zamiany na inny produkt równoważny</text:p>
          </table:table-cell>
          <table:table-cell office:value-type="string">
            <text:p>kg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([.D29]*[.E29])" office:value-type="currency" office:currency="PLN" office:value="0">
            <text:p>0,00 zł</text:p>
          </table:table-cell>
          <table:table-cell table:formula="of:=([.D29]*[.F2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4">
          <table:table-cell office:value-type="float" office:value="23">
            <text:p>23</text:p>
          </table:table-cell>
          <table:table-cell office:value-type="string">
            <text:p>Fasola czerwona konserwowa opakowanie puszka poj do 1 kg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([.D30]*[.E30])" office:value-type="currency" office:currency="PLN" office:value="0">
            <text:p>0,00 zł</text:p>
          </table:table-cell>
          <table:table-cell table:formula="of:=([.D30]*[.F3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koncentrat pomidorowy 30 %, słoik 950 g</text:p>
          </table:table-cell>
          <table:table-cell office:value-type="string">
            <text:p>szt</text:p>
          </table:table-cell>
          <table:table-cell office:value-type="float" office:value="42">
            <text:p>42</text:p>
          </table:table-cell>
          <table:table-cell table:number-columns-repeated="2"/>
          <table:table-cell table:formula="of:=([.D31]*[.E31])" office:value-type="currency" office:currency="PLN" office:value="0">
            <text:p>0,00 zł</text:p>
          </table:table-cell>
          <table:table-cell table:formula="of:=([.D31]*[.F3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6">
          <table:table-cell office:value-type="float" office:value="25">
            <text:p>25</text:p>
          </table:table-cell>
          <table:table-cell office:value-type="string">
            <text:p>Pomidory całe,opakowanie puszka od 2,5-3 kg bez dodatku soli <text:s/>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32]*[.E32])" office:value-type="currency" office:currency="PLN" office:value="0">
            <text:p>0,00 zł</text:p>
          </table:table-cell>
          <table:table-cell table:formula="of:=([.D32]*[.F3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7">
          <table:table-cell office:value-type="float" office:value="26">
            <text:p>26</text:p>
          </table:table-cell>
          <table:table-cell table:style-name="ce6" office:value-type="string">
            <text:p>Pulpa pomidorowa,opakowanie puszka <text:s/>o poj.od 4 kg <text:s/>Skład:pomidory 99,8%, sól. Bez <text:s/>konserwantów, sztucznych aromatów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33]*[.E33])" office:value-type="currency" office:currency="PLN" office:value="0">
            <text:p>0,00 zł</text:p>
          </table:table-cell>
          <table:table-cell table:formula="of:=([.D33]*[.F3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8">
          <table:table-cell office:value-type="float" office:value="27">
            <text:p>27</text:p>
          </table:table-cell>
          <table:table-cell office:value-type="string">
            <text:p>herbata Lipton,opakowanie karton 100 torebek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34]*[.E34])" office:value-type="currency" office:currency="PLN" office:value="0">
            <text:p>0,00 zł</text:p>
          </table:table-cell>
          <table:table-cell table:formula="of:=([.D34]*[.F3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2">
          <table:table-cell office:value-type="float" office:value="28">
            <text:p>28</text:p>
          </table:table-cell>
          <table:table-cell office:value-type="string">
            <text:p>żurek śląski ,zakwas,opakowanie pet 0,5 l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35]*[.E35])" office:value-type="currency" office:currency="PLN" office:value="0">
            <text:p>0,00 zł</text:p>
          </table:table-cell>
          <table:table-cell table:formula="of:=([.D35]*[.F3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9">
          <table:table-cell office:value-type="float" office:value="29">
            <text:p>29</text:p>
          </table:table-cell>
          <table:table-cell office:value-type="string">
            <text:p>Migdał płatki 1 kg bez substancji konserwujących/ dwutlenku siarki E220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36]*[.E36])" office:value-type="currency" office:currency="PLN" office:value="0">
            <text:p>0,00 zł</text:p>
          </table:table-cell>
          <table:table-cell table:formula="of:=([.D36]*[.F3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0">
          <table:table-cell office:value-type="float" office:value="30">
            <text:p>30</text:p>
          </table:table-cell>
          <table:table-cell office:value-type="string">
            <text:p>Sezam łuskany ziarno 1 kg bez substancji konserwujących, dwutlenku siarki E 220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37]*[.E37])" office:value-type="currency" office:currency="PLN" office:value="0">
            <text:p>0,00 zł</text:p>
          </table:table-cell>
          <table:table-cell table:formula="of:=([.D37]*[.F3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1">
          <table:table-cell office:value-type="float" office:value="31">
            <text:p>31</text:p>
          </table:table-cell>
          <table:table-cell office:value-type="string">
            <text:p>słonecznik łuskany,opakowanie 1 kg, bez dodatku substancji konserwujących/dwutlenku siarki/ E 220, gat 1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38]*[.E38])" office:value-type="currency" office:currency="PLN" office:value="0">
            <text:p>0,00 zł</text:p>
          </table:table-cell>
          <table:table-cell table:formula="of:=([.D38]*[.F3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32">
            <text:p>32</text:p>
          </table:table-cell>
          <table:table-cell office:value-type="string">
            <text:p>pestki dyni,opakowanie 1 kg,bez substancji konserwujących/dwutlenku siarki/E 220, gat.1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39]*[.E39])" office:value-type="currency" office:currency="PLN" office:value="0">
            <text:p>0,00 zł</text:p>
          </table:table-cell>
          <table:table-cell table:formula="of:=([.D39]*[.F3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2">
          <table:table-cell office:value-type="float" office:value="33">
            <text:p>33</text:p>
          </table:table-cell>
          <table:table-cell office:value-type="string">
            <text:p>rodzynki typu sułtanki,opakowanie 1 kg, bez substancji konserwujących/E 220/ gat 1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40]*[.E40])" office:value-type="currency" office:currency="PLN" office:value="0">
            <text:p>0,00 zł</text:p>
          </table:table-cell>
          <table:table-cell table:formula="of:=([.D40]*[.F4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żurawina suszona,opakowanie 1 kg,bez substancji konserwujących, E 220, gat 1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41]*[.E41])" office:value-type="currency" office:currency="PLN" office:value="0">
            <text:p>0,00 zł</text:p>
          </table:table-cell>
          <table:table-cell table:formula="of:=([.D41]*[.F4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2">
          <table:table-cell office:value-type="float" office:value="35">
            <text:p>35</text:p>
          </table:table-cell>
          <table:table-cell office:value-type="string">
            <text:p>orzech włoski opakowanie o pojemnosci 1 kg bez substancji konserwujących ,E 220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42]*[.E42])" office:value-type="currency" office:currency="PLN" office:value="0">
            <text:p>0,00 zł</text:p>
          </table:table-cell>
          <table:table-cell table:formula="of:=([.D42]*[.F4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mięta 250x 1,75 g,opakowanie karto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3]*[.E43])" office:value-type="currency" office:currency="PLN" office:value="0">
            <text:p>0,00 zł</text:p>
          </table:table-cell>
          <table:table-cell table:formula="of:=([.D43]*[.F4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0">
          <table:table-cell office:value-type="float" office:value="37">
            <text:p>37</text:p>
          </table:table-cell>
          <table:table-cell office:value-type="string">
            <text:p>herbata owocowa typu biofix,250x 2 g ,opakowanie karton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([.D44]*[.E44])" office:value-type="currency" office:currency="PLN" office:value="0">
            <text:p>0,00 zł</text:p>
          </table:table-cell>
          <table:table-cell table:formula="of:=([.D44]*[.F4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3">
          <table:table-cell office:value-type="float" office:value="38">
            <text:p>38</text:p>
          </table:table-cell>
          <table:table-cell office:value-type="string">
            <text:p>cynamon mielony opakowanie o poj 32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5]*[.E45])" office:value-type="currency" office:currency="PLN" office:value="0">
            <text:p>0,00 zł</text:p>
          </table:table-cell>
          <table:table-cell table:formula="of:=([.D45]*[.F4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4">
          <table:table-cell office:value-type="float" office:value="39">
            <text:p>39</text:p>
          </table:table-cell>
          <table:table-cell office:value-type="string">
            <text:p>Curry żółte, suszona mieszanka przyprawowa, opakowanie 900 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46]*[.E46])" office:value-type="currency" office:currency="PLN" office:value="0">
            <text:p>0,00 zł</text:p>
          </table:table-cell>
          <table:table-cell table:formula="of:=([.D46]*[.F4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kurkuma,opakowanie pet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47]*[.E47])" office:value-type="currency" office:currency="PLN" office:value="0">
            <text:p>0,00 zł</text:p>
          </table:table-cell>
          <table:table-cell table:formula="of:=([.D47]*[.F4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41">
            <text:p>41</text:p>
          </table:table-cell>
          <table:table-cell office:value-type="string">
            <text:p>cukier trzcinowy,opakowanie 1 kg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([.D48]*[.E48])" office:value-type="currency" office:currency="PLN" office:value="0">
            <text:p>0,00 zł</text:p>
          </table:table-cell>
          <table:table-cell table:formula="of:=([.D48]*[.F4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rzoskwinie połówki 2650/1500 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9]*[.E49])" office:value-type="currency" office:currency="PLN" office:value="0">
            <text:p>0,00 zł</text:p>
          </table:table-cell>
          <table:table-cell table:formula="of:=([.D49]*[.F4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kukurydza konserwowa 400/220 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50]*[.E50])" office:value-type="currency" office:currency="PLN" office:value="0">
            <text:p>0,00 zł</text:p>
          </table:table-cell>
          <table:table-cell table:formula="of:=([.D50]*[.F5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5">
          <table:table-cell office:value-type="float" office:value="44">
            <text:p>44</text:p>
          </table:table-cell>
          <table:table-cell office:value-type="string">
            <text:p>ananas kawałki opakowanie puszka 3050 g</text:p>
          </table:table-cell>
          <table:table-cell office:value-type="string">
            <text:p>szt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([.D51]*[.E51])" office:value-type="currency" office:currency="PLN" office:value="0">
            <text:p>0,00 zł</text:p>
          </table:table-cell>
          <table:table-cell table:formula="of:=([.D51]*[.F5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6">
          <table:table-cell office:value-type="float" office:value="45">
            <text:p>45</text:p>
          </table:table-cell>
          <table:table-cell office:value-type="string">
            <text:p>pomidory suszone opakowanie słoik 1500 g</text:p>
          </table:table-cell>
          <table:table-cell office:value-type="string">
            <text:p>szt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([.D52]*[.E52])" office:value-type="currency" office:currency="PLN" office:value="0">
            <text:p>0,00 zł</text:p>
          </table:table-cell>
          <table:table-cell table:formula="of:=([.D52]*[.F5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Napar owocowy z hibiskusa 50 g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([.D53]*[.E53])" office:value-type="currency" office:currency="PLN" office:value="0">
            <text:p>0,00 zł</text:p>
          </table:table-cell>
          <table:table-cell table:formula="of:=([.D53]*[.F5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7">
          <table:table-cell office:value-type="float" office:value="47">
            <text:p>47</text:p>
          </table:table-cell>
          <table:table-cell office:value-type="string">
            <text:p>śliwka <text:s/>suszona opakowanie 1 kg bez substancji konserwujących E 220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54]*[.E54])" office:value-type="currency" office:currency="PLN" office:value="0">
            <text:p>0,00 zł</text:p>
          </table:table-cell>
          <table:table-cell table:formula="of:=([.D54]*[.F5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7">
          <table:table-cell office:value-type="float" office:value="48">
            <text:p>48</text:p>
          </table:table-cell>
          <table:table-cell office:value-type="string">
            <text:p>daktyle suszone opakowanie 1 kg bez substancji konserwujących E 220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55]*[.E55])" office:value-type="currency" office:currency="PLN" office:value="0">
            <text:p>0,00 zł</text:p>
          </table:table-cell>
          <table:table-cell table:formula="of:=([.D55]*[.F5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7">
          <table:table-cell office:value-type="float" office:value="49">
            <text:p>49</text:p>
          </table:table-cell>
          <table:table-cell office:value-type="string">
            <text:p>rozmaryn suszony bez dodatku skrobi modyfikowanej opakowanie 250 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56]*[.E56])" office:value-type="currency" office:currency="PLN" office:value="0">
            <text:p>0,00 zł</text:p>
          </table:table-cell>
          <table:table-cell table:formula="of:=([.D56]*[.F5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7">
          <table:table-cell office:value-type="float" office:value="50">
            <text:p>50</text:p>
          </table:table-cell>
          <table:table-cell office:value-type="string">
            <text:p>tymianek suszony bez dodatku skrobi modyfikowanej opakowanie 100 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57]*[.E57])" office:value-type="currency" office:currency="PLN" office:value="0">
            <text:p>0,00 zł</text:p>
          </table:table-cell>
          <table:table-cell table:formula="of:=([.D57]*[.F5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7">
          <table:table-cell office:value-type="float" office:value="51">
            <text:p>51</text:p>
          </table:table-cell>
          <table:table-cell office:value-type="string">
            <text:p>kminek suszony bez dodatku skrobi modyfikowanej opakowanie 100 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58]*[.E58])" office:value-type="currency" office:currency="PLN" office:value="0">
            <text:p>0,00 zł</text:p>
          </table:table-cell>
          <table:table-cell table:formula="of:=([.D58]*[.F5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8">
          <table:table-cell office:value-type="float" office:value="52">
            <text:p>52</text:p>
          </table:table-cell>
          <table:table-cell office:value-type="string">
            <text:p>oliwka zielona stołowa marnowana z przyprawami, pozyskiwana ze zdrowych owoców drzewa <text:s/>oliwnego, drylowana, opakowanie słoik szklany ok 1000 g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([.D59]*[.E59])" office:value-type="currency" office:currency="PLN" office:value="0">
            <text:p>0,00 zł</text:p>
          </table:table-cell>
          <table:table-cell table:formula="of:=([.D59]*[.F5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9">
          <table:table-cell office:value-type="float" office:value="53">
            <text:p>53</text:p>
          </table:table-cell>
          <table:table-cell office:value-type="string">
            <text:p>oliwka czarna <text:s/>stołowa marnowana z przyprawami, pozyskiwana ze zdrowych owoców drzewa <text:s/>oliwnego, drylowana, opakowanie słoik szklany ok 1000 g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([.D60]*[.E60])" office:value-type="currency" office:currency="PLN" office:value="0">
            <text:p>0,00 zł</text:p>
          </table:table-cell>
          <table:table-cell table:formula="of:=([.D60]*[.F6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9">
          <table:table-cell office:value-type="float" office:value="54">
            <text:p>54</text:p>
          </table:table-cell>
          <table:table-cell office:value-type="string">
            <text:p>sos sojowy ciemny składający się z soi, ziarna przenicy, produkowany tradycyjną metodą fermentacji, butelka szklana 150 ml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61]*[.E61])" office:value-type="currency" office:currency="PLN" office:value="0">
            <text:p>0,00 zł</text:p>
          </table:table-cell>
          <table:table-cell table:formula="of:=([.D61]*[.F6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0">
          <table:table-cell office:value-type="float" office:value="55">
            <text:p>55</text:p>
          </table:table-cell>
          <table:table-cell office:value-type="string">
            <text:p>czarnuszka 100%nasion czarnuszki siewnej opakowanie 250 g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62]*[.E62])" office:value-type="currency" office:currency="PLN" office:value="0">
            <text:p>0,00 zł</text:p>
          </table:table-cell>
          <table:table-cell table:formula="of:=([.D62]*[.F6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0">
          <table:table-cell office:value-type="float" office:value="56">
            <text:p>56</text:p>
          </table:table-cell>
          <table:table-cell office:value-type="string">
            <text:p>czosnek suszony w płatkach 100% czosnku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63]*[.E63])" office:value-type="currency" office:currency="PLN" office:value="0">
            <text:p>0,00 zł</text:p>
          </table:table-cell>
          <table:table-cell table:formula="of:=([.D63]*[.F6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1" office:value-type="string">
            <text:p>RAZEM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Zamawiane produkty cechować muszą się wysoką jakością zdrowotną, zapewniając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bezpieczeństwo konsumenta i odpowiadać jakości handlowej określonej w przepisa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 jakości handlowej lub deklarowanej przez producenta <text:s/>w jego oznakowaniach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Dostawy muszą być zabezpieczone przed wpływem warunków zewnętrzny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tj: zawilgoceniem, szkodnikami, uszkodzeniami mechanicznymi,pęknięć, obcych zapachów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Samochód dostosowany do transportu żywności( wymagany odbiór sanitarny), jeżel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transportowane są różne artykuły(czyste i brudne)wymagane oddzielenie produktów celem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eliminacji zanieczyszczeń krzyżowych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7" office:value-type="string">
            <text:p>Żywność [produkowana i wprowadzana do obrotu na terytorium Polski misi być oznakowana w języku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zwa żywności,wykaz skłądników, alergeny, wartość energetyczna, ilość żywności netto, dat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6"/>
          <table:table-cell table:number-columns-repeated="1016"/>
        </table:table-row>
        <table:table-row table:style-name="ro2" table:number-rows-repeated="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4" table:number-columns-repeated="8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10:2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10:23:49.87</dc:date>
    <meta:editing-duration>P1DT9H57M30S</meta:editing-duration>
    <meta:editing-cycles>125</meta:editing-cycles>
    <meta:generator>OpenOffice/4.1.6$Win32 OpenOffice.org_project/416m1$Build-9790</meta:generator>
    <meta:print-date>2021-07-29T12:23:25.87</meta:print-date>
    <meta:document-statistic meta:table-count="1" meta:cell-count="477" meta:object-count="0"/>
  </office:meta>
</office:document-meta>
</file>