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5.316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4.685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 table:style-name="ce1"/>
          <table:table-cell table:style-name="ce5" office:value-type="string" table:number-columns-spanned="4" table:number-rows-spanned="1">
            <text:p>Załącznik nr1 Formularz asortymentowo-cenowy</text:p>
          </table:table-cell>
          <table:covered-table-cell table:style-name="ce5" office:value-type="string">
            <text:p>Załącznik nr1 Formularz asortymentowo-cenowy</text:p>
          </table:covered-table-cell>
          <table:covered-table-cell table:number-columns-repeated="2" table:style-name="ce5"/>
          <table:table-cell table:style-name="ce5" table:number-columns-repeated="3"/>
          <table:table-cell table:style-name="ce7"/>
          <table:table-cell table:style-name="Default" table:number-columns-repeated="1015"/>
        </table:table-row>
        <table:table-row table:style-name="ro2">
          <table:table-cell table:style-name="ce1"/>
          <table:table-cell table:style-name="ce5" table:number-columns-repeated="7"/>
          <table:table-cell table:style-name="ce7"/>
          <table:table-cell table:style-name="Default" table:number-columns-repeated="1015"/>
        </table:table-row>
        <table:table-row table:style-name="ro2">
          <table:table-cell/>
          <table:table-cell table:style-name="ce6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6" office:value-type="string">
            <text:p>15220000-6 Ryby, filety rybne <text:s text:c="5"/>15200000-0 Ryby przetworzone <text:s text:c="279"/></text:p>
          </table:table-cell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8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yba Miruna nowozelandzka bez skóry 100% morska premium 225-340; 6,8 kg-filet mrożony 0,5% glazury, sposób mrożenia S-VAC, filet klasy A niepoddawany żadnym procesom utrwalającym. Tkanka mięsna <text:s/>sprężysta , nie rozpadająca się, pozbawiona plam i przebarwień, po rozmrożeniu zapach ryby swieżej brak oznak rozmrożenia na wcześniejszym etapie łancucha chłodniczego. Cechy dyskwalifikujące: niewłaściwe opakowanie, opakowanie uszkodzone, brak odpowiedniego oznakowania na opakowaniu.</text:p>
          </table:table-cell>
          <table:table-cell table:style-name="ce3" office:value-type="string">
            <text:p>kg</text:p>
          </table:table-cell>
          <table:table-cell table:style-name="ce3" office:value-type="float" office:value="320">
            <text:p>320</text:p>
          </table:table-cell>
          <table:table-cell table:style-name="ce8" table:number-columns-repeated="4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paluszki rybne z całej ryby( zawartość ryby nie mniej niż 70 %) pakowane po 6 kg ,normy zakładowe, bez ości. Cechy dyskwalifikujące: niewłasciwe opakowanie, opakowanie uszkodzone, brak odpowiedniego oznakowania na opakowaniu.</text:p>
          </table:table-cell>
          <table:table-cell table:style-name="ce3" office:value-type="string">
            <text:p>kg</text:p>
          </table:table-cell>
          <table:table-cell table:style-name="ce3" office:value-type="float" office:value="250">
            <text:p>250</text:p>
          </table:table-cell>
          <table:table-cell table:style-name="ce8" table:number-columns-repeated="4"/>
          <table:table-cell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filet z łososia <text:s/>mrożony ze skórą, pakowany próżniowo <text:s/>filet klasy A niepoddawany żadnym procesom utrwalającym. Tkana mięsna <text:s/>sprężysta , nie rozpadająca się, pozbawiona plam i przebarwień, po rozmrożeniu zapach ryby swieżej brak oznak rozmrożenia na wcześniejszym etapie łancucha chłodniczego. Cechy dyskwalifikujące: niewłasciwe opakowanie, opakowanie uszkodzone, brak odpowiedniego oznakowania na opakowaniu.</text:p>
          </table:table-cell>
          <table:table-cell table:style-name="ce3" office:value-type="string">
            <text:p>kg</text:p>
          </table:table-cell>
          <table:table-cell table:style-name="ce3" office:value-type="float" office:value="160">
            <text:p>160</text:p>
          </table:table-cell>
          <table:table-cell table:style-name="ce8" table:number-columns-repeated="4"/>
          <table:table-cell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Filety rybne z mintaja w chrupiącej panierce pakowane po ok 60 szt, opakowanie zbiorcze ok. 6 kg Cechy dyskwalifikujące: niewłaściwe opakowanie, opakowanie uszkodzone, brak odpowiedniego oznakowania na opakowaniu.</text:p>
          </table:table-cell>
          <table:table-cell table:style-name="ce3" office:value-type="string">
            <text:p>kg</text:p>
          </table:table-cell>
          <table:table-cell table:style-name="ce3" office:value-type="float" office:value="210">
            <text:p>210</text:p>
          </table:table-cell>
          <table:table-cell table:style-name="ce8" table:number-columns-repeated="4"/>
          <table:table-cell table:number-columns-repeated="1016"/>
        </table:table-row>
        <table:table-row table:style-name="ro2">
          <table:table-cell table:style-name="ce4" table:number-columns-repeated="2"/>
          <table:table-cell table:number-columns-repeated="3"/>
          <table:table-cell table:style-name="ce4" table:number-columns-repeated="3"/>
          <table:table-cell table:number-columns-repeated="1016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 i odpowiadać muszą jakości handlowej określonej w przepisach o jakości handlowe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<text:s/>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chłodniczego.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ryb mrożonych(mierzona w produkcie) w momencie odbioru dostawy musi mieści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ę w zakresie do – 18 stopni C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/>
          <table:table-cell table:style-name="ce7" table:number-columns-repeated="8"/>
          <table:table-cell table:style-name="Default" table:number-columns-repeated="1015"/>
        </table:table-row>
        <table:table-row table:style-name="ro2">
          <table:table-cell table:style-name="Default"/>
          <table:table-cell table:style-name="ce7" table:number-columns-repeated="8"/>
          <table:table-cell table:style-name="Default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4">24.06.2026</text:date>, <text:time>14:5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6-24T14:51:12.16</dc:date>
    <meta:editing-duration>PT7H41M17S</meta:editing-duration>
    <meta:editing-cycles>77</meta:editing-cycles>
    <meta:generator>OpenOffice/4.1.6$Win32 OpenOffice.org_project/416m1$Build-9790</meta:generator>
    <meta:print-date>2026-06-24T14:48:54.41</meta:print-date>
    <meta:document-statistic meta:table-count="1" meta:cell-count="37" meta:object-count="0"/>
  </office:meta>
</office:document-meta>
</file>