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5.771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4.053cm" fo:break-before="auto" style:use-optimal-row-height="false"/>
    </style:style>
    <style:style style:name="ro5" style:family="table-row">
      <style:table-row-properties style:row-height="4.08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2.157cm" fo:break-before="auto" style:use-optimal-row-height="false"/>
    </style:style>
    <style:style style:name="ro18" style:family="table-row">
      <style:table-row-properties style:row-height="3.184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3.053cm" fo:break-before="auto" style:use-optimal-row-height="true"/>
    </style:style>
    <style:style style:name="ro22" style:family="table-row">
      <style:table-row-properties style:row-height="3.552cm" fo:break-before="auto" style:use-optimal-row-height="true"/>
    </style:style>
    <style:style style:name="ro23" style:family="table-row">
      <style:table-row-properties style:row-height="3.844cm" fo:break-before="auto" style:use-optimal-row-height="false"/>
    </style:style>
    <style:style style:name="ro24" style:family="table-row">
      <style:table-row-properties style:row-height="3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13"/>
        <table:table-column table:style-name="co9" table:number-columns-repeated="1016" table:default-cell-style-name="ce2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Załącznik nr1 Formularz ofertowy</text:p>
          </table:table-cell>
          <table:covered-table-cell table:style-name="ce4" office:value-type="string">
            <text:p>Załącznik nr1 Formularz ofertowy</text:p>
          </table:covered-table-cell>
          <table:covered-table-cell table:number-columns-repeated="2" table:style-name="ce4"/>
          <table:table-cell table:style-name="ce4"/>
          <table:table-cell table:style-name="ce5"/>
          <table:table-cell table:style-name="ce12"/>
          <table:table-cell table:number-columns-repeated="1016"/>
        </table:table-row>
        <table:table-row table:style-name="ro2">
          <table:table-cell/>
          <table:table-cell table:style-name="ce5" table:number-columns-repeated="6"/>
          <table:table-cell table:style-name="ce12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5" table:style-name="ce5"/>
          <table:covered-table-cell table:style-name="ce12"/>
          <table:table-cell table:number-columns-repeated="1016"/>
        </table:table-row>
        <table:table-row table:style-name="ro2">
          <table:table-cell/>
          <table:table-cell table:style-name="ce1" office:value-type="string">
            <text:p><text:s text:c="3"/>CPV 15300000-1 Owoce,warzywa i produkty podobne</text:p>
          </table:table-cell>
          <table:table-cell table:style-name="ce1"/>
          <table:table-cell/>
          <table:table-cell table:style-name="ce1" table:number-columns-repeated="3"/>
          <table:table-cell table:style-name="ce2"/>
          <table:table-cell table:number-columns-repeated="1016"/>
        </table:table-row>
        <table:table-row table:style-name="ro3">
          <table:table-cell office:value-type="string">
            <text:p>l.p</text:p>
          </table:table-cell>
          <table:table-cell office:value-type="string">
            <text:p>Nazwa produktu</text:p>
          </table:table-cell>
          <table:table-cell office:value-type="string">
            <text:p>j.m</text:p>
          </table:table-cell>
          <table:table-cell table:style-name="ce6" office:value-type="string">
            <text:p>Przewidywana ilość</text:p>
          </table:table-cell>
          <table:table-cell table:style-name="ce6" office:value-type="string">
            <text:p>Cena jednostkowa <text:s/>netto</text:p>
          </table:table-cell>
          <table:table-cell office:value-type="string">
            <text:p>Cena jednostkowa brutto</text:p>
          </table:table-cell>
          <table:table-cell table:style-name="ce6" office:value-type="string">
            <text:p>Wartość netto (ilość x cena jednostkowa netto)</text:p>
          </table:table-cell>
          <table:table-cell table:style-name="ce6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kapusta kiszona, produkt spożywczy poddany naturalnemu procesowi fermentacji mlekowej, nie dopuszcza się stosowania octu,substancji słodzących, wybielaczy, przyspieszaczy fermentacji</text:p>
          </table:table-cell>
          <table:table-cell office:value-type="string">
            <text:p>kg</text:p>
          </table:table-cell>
          <table:table-cell table:style-name="ce6" office:value-type="float" office:value="220">
            <text:p>220</text:p>
          </table:table-cell>
          <table:table-cell table:style-name="ce7"/>
          <table:table-cell table:number-columns-repeated="1019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górek kiszony, produkt spożywczy poddany naturalnemu procesowi fermentacji mlekowej, nie dopuszcza się stosowania octu,substancji sodzących, wybielaczy, przyspieszaczy fermentacji</text:p>
          </table:table-cell>
          <table:table-cell office:value-type="string">
            <text:p>kg</text:p>
          </table:table-cell>
          <table:table-cell table:style-name="ce6" office:value-type="float" office:value="200">
            <text:p>200</text:p>
          </table:table-cell>
          <table:table-cell table:style-name="ce7"/>
          <table:table-cell table:number-columns-repeated="1019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por,gatunek I, PN-R-75521:1996</text:p>
          </table:table-cell>
          <table:table-cell office:value-type="string">
            <text:p>szt</text:p>
          </table:table-cell>
          <table:table-cell table:style-name="ce6" office:value-type="float" office:value="100">
            <text:p>100</text:p>
          </table:table-cell>
          <table:table-cell table:style-name="ce7"/>
          <table:table-cell table:number-columns-repeated="1019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kalafior ,główka ośr 15 cm,gatunek 1</text:p>
          </table:table-cell>
          <table:table-cell office:value-type="string">
            <text:p>kg</text:p>
          </table:table-cell>
          <table:table-cell table:style-name="ce6" office:value-type="float" office:value="14">
            <text:p>14</text:p>
          </table:table-cell>
          <table:table-cell table:style-name="ce7"/>
          <table:table-cell table:number-columns-repeated="1019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brokuł, główka o śr. 15cm,gatunek I</text:p>
          </table:table-cell>
          <table:table-cell office:value-type="string">
            <text:p>szt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seler, gatunek I, </text:p>
          </table:table-cell>
          <table:table-cell office:value-type="string">
            <text:p>kg</text:p>
          </table:table-cell>
          <table:table-cell table:style-name="ce6" office:value-type="float" office:value="100">
            <text:p>100</text:p>
          </table:table-cell>
          <table:table-cell table:style-name="ce7"/>
          <table:table-cell table:number-columns-repeated="1019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pietruszka,gatunek I</text:p>
          </table:table-cell>
          <table:table-cell office:value-type="string">
            <text:p>kg</text:p>
          </table:table-cell>
          <table:table-cell table:style-name="ce6" office:value-type="float" office:value="120">
            <text:p>120</text:p>
          </table:table-cell>
          <table:table-cell table:style-name="ce7"/>
          <table:table-cell table:number-columns-repeated="1019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Burak ćwikłowy,korzeń o średnicy od 40-70 mm,gatunek I</text:p>
          </table:table-cell>
          <table:table-cell office:value-type="string">
            <text:p>kg</text:p>
          </table:table-cell>
          <table:table-cell table:style-name="ce6" office:value-type="float" office:value="300">
            <text:p>300</text:p>
          </table:table-cell>
          <table:table-cell table:style-name="ce7"/>
          <table:table-cell table:number-columns-repeated="1019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Marchew typu Karotka, Karina, Atol, ,Polka, gatunek I,Pn-84/R-75358 </text:p>
          </table:table-cell>
          <table:table-cell office:value-type="string">
            <text:p>kg</text:p>
          </table:table-cell>
          <table:table-cell table:style-name="ce6" office:value-type="float" office:value="400">
            <text:p>40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koper,gatunek I</text:p>
          </table:table-cell>
          <table:table-cell office:value-type="string">
            <text:p>szt</text:p>
          </table:table-cell>
          <table:table-cell table:style-name="ce6" office:value-type="float" office:value="70">
            <text:p>70</text:p>
          </table:table-cell>
          <table:table-cell table:style-name="ce7"/>
          <table:table-cell table:number-columns-repeated="1019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<text:s/>ziemniaki jadalne, odmiany ogólnoużytkowe ,gatunek I,PN-75/R-74450</text:p>
          </table:table-cell>
          <table:table-cell office:value-type="string">
            <text:p>kg</text:p>
          </table:table-cell>
          <table:table-cell table:style-name="ce6" office:value-type="float" office:value="3000">
            <text:p>300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kapusta pekińska, gatunek I</text:p>
          </table:table-cell>
          <table:table-cell office:value-type="string">
            <text:p>kg</text:p>
          </table:table-cell>
          <table:table-cell table:style-name="ce6" office:value-type="float" office:value="100">
            <text:p>10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kapusta czerwona, gatunek 1</text:p>
          </table:table-cell>
          <table:table-cell office:value-type="string">
            <text:p>kg</text:p>
          </table:table-cell>
          <table:table-cell table:style-name="ce6" office:value-type="float" office:value="160">
            <text:p>16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nać pietruszki, gatunek I</text:p>
          </table:table-cell>
          <table:table-cell office:value-type="string">
            <text:p>szt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number-columns-repeated="1019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cebula biała, gatunek I,PN-87/R-75357</text:p>
          </table:table-cell>
          <table:table-cell office:value-type="string">
            <text:p>kg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number-columns-repeated="1019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pieczarki uprawne, białe gatunek I</text:p>
          </table:table-cell>
          <table:table-cell office:value-type="string">
            <text:p>kg</text:p>
          </table:table-cell>
          <table:table-cell table:style-name="ce6" office:value-type="float" office:value="150">
            <text:p>15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papryka czerwona, gatunek I</text:p>
          </table:table-cell>
          <table:table-cell office:value-type="string">
            <text:p>kg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number-columns-repeated="1019"/>
        </table:table-row>
        <table:table-row table:style-name="ro12">
          <table:table-cell office:value-type="float" office:value="18">
            <text:p>18</text:p>
          </table:table-cell>
          <table:table-cell office:value-type="string">
            <text:p>papryka zielona,gatunek I</text:p>
          </table:table-cell>
          <table:table-cell office:value-type="string">
            <text:p>kg</text:p>
          </table:table-cell>
          <table:table-cell table:style-name="ce6" office:value-type="float" office:value="50">
            <text:p>5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9">
            <text:p>19</text:p>
          </table:table-cell>
          <table:table-cell table:style-name="ce1" office:value-type="string">
            <text:p>papryka żółta, gatunek I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3">
          <table:table-cell office:value-type="float" office:value="20">
            <text:p>20</text:p>
          </table:table-cell>
          <table:table-cell office:value-type="string">
            <text:p>kapusta biała, gatunek I, PN-72/R-75362</text:p>
          </table:table-cell>
          <table:table-cell office:value-type="string">
            <text:p>kg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sałata masłowa, gatunek I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sałata lodowa , gat.1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4">
          <table:table-cell office:value-type="float" office:value="23">
            <text:p>23</text:p>
          </table:table-cell>
          <table:table-cell office:value-type="string">
            <text:p>pomidor, gatunek I, PN-91/R-75368 preferowany krajowy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5">
          <table:table-cell office:value-type="float" office:value="24">
            <text:p>24</text:p>
          </table:table-cell>
          <table:table-cell office:value-type="string">
            <text:p>pomidor koktajlowy , gat 1.preferowny strawberry</text:p>
          </table:table-cell>
          <table:table-cell/>
          <table:table-cell office:value-type="float" office:value="50">
            <text:p>50</text:p>
          </table:table-cell>
          <table:table-cell table:number-columns-repeated="1020"/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ogórek zielony,gatunek I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6">
          <table:table-cell office:value-type="float" office:value="26">
            <text:p>26</text:p>
          </table:table-cell>
          <table:table-cell office:value-type="string">
            <text:p>szczypiorek, gatunek I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cytryna, gatunek I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kiwi, gatunek I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7">
          <table:table-cell office:value-type="float" office:value="29">
            <text:p>29</text:p>
          </table:table-cell>
          <table:table-cell office:value-type="string">
            <text:p>gruszka odmiany: Konferencja, ,Lukasówka, Generał Leclerc, gatunek I, PN-73/R-75025</text:p>
          </table:table-cell>
          <table:table-cell office:value-type="string">
            <text:p>kg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7">
          <table:table-cell office:value-type="float" office:value="30">
            <text:p>30</text:p>
          </table:table-cell>
          <table:table-cell office:value-type="string">
            <text:p>śliwka,odmiany: Węgierka zwykła, Dąbrowicka, Rana.,President, gatunek I,PN-73/R-75026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omarańcza,gatunek I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7">
          <table:table-cell office:value-type="float" office:value="32">
            <text:p>32</text:p>
          </table:table-cell>
          <table:table-cell office:value-type="string">
            <text:p>mandarynka, gatunek I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banan, gatunek I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8">
          <table:table-cell office:value-type="float" office:value="34">
            <text:p>34</text:p>
          </table:table-cell>
          <table:table-cell office:value-type="string">
            <text:p>jabłko deserowe soczyste, słodko winne typu Alwa, Rubin, Sampion, Gala, Spartan, Decosta gatunek I, (kaliber 65-75mm) PN-84/R-75024</text:p>
          </table:table-cell>
          <table:table-cell office:value-type="string">
            <text:p>kg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9">
          <table:table-cell office:value-type="float" office:value="35">
            <text:p>35</text:p>
          </table:table-cell>
          <table:table-cell office:value-type="string">
            <text:p>maliny gatunek I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0">
          <table:table-cell office:value-type="float" office:value="36">
            <text:p>36</text:p>
          </table:table-cell>
          <table:table-cell office:value-type="string">
            <text:p>dynia gatunek I, preferowana piżmowa lub Hokkaido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Czosnek główka,polski, gatunek I</text:p>
          </table:table-cell>
          <table:table-cell table:style-name="ce1"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7">
          <table:table-cell office:value-type="float" office:value="38">
            <text:p>38</text:p>
          </table:table-cell>
          <table:table-cell office:value-type="string">
            <text:p>fasola zielona <text:s/>gatunek 1</text:p>
          </table:table-cell>
          <table:table-cell table:style-name="ce1"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7">
          <table:table-cell office:value-type="float" office:value="39">
            <text:p>39</text:p>
          </table:table-cell>
          <table:table-cell office:value-type="string">
            <text:p>fasola żółta gatunek I</text:p>
          </table:table-cell>
          <table:table-cell table:style-name="ce1"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granat owoc gat 1</text:p>
          </table:table-cell>
          <table:table-cell table:style-name="ce1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Seler naciowy, gatunek 1</text:p>
          </table:table-cell>
          <table:table-cell table:style-name="ce1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7">
          <table:table-cell office:value-type="float" office:value="42">
            <text:p>42</text:p>
          </table:table-cell>
          <table:table-cell office:value-type="string">
            <text:p>Kalarepa , gatunek 1</text:p>
          </table:table-cell>
          <table:table-cell table:style-name="ce1" office:value-type="string">
            <text:p>kg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7">
          <table:table-cell office:value-type="float" office:value="43">
            <text:p>43</text:p>
          </table:table-cell>
          <table:table-cell office:value-type="string">
            <text:p>Cukinia, gatunek 1</text:p>
          </table:table-cell>
          <table:table-cell table:style-name="ce1"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7">
          <table:table-cell office:value-type="float" office:value="44">
            <text:p>44</text:p>
          </table:table-cell>
          <table:table-cell office:value-type="string">
            <text:p>Imbir</text:p>
          </table:table-cell>
          <table:table-cell table:style-name="ce1" office:value-type="string">
            <text:p>kg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7">
          <table:table-cell office:value-type="float" office:value="45">
            <text:p>45</text:p>
          </table:table-cell>
          <table:table-cell office:value-type="string">
            <text:p>Ananas</text:p>
          </table:table-cell>
          <table:table-cell table:style-name="ce1"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7">
          <table:table-cell office:value-type="float" office:value="46">
            <text:p>46</text:p>
          </table:table-cell>
          <table:table-cell office:value-type="string">
            <text:p>cebula czerwona, gatunek1 </text:p>
          </table:table-cell>
          <table:table-cell table:style-name="ce1"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cebula biała czosnkowa, szalotka, cukrowa</text:p>
          </table:table-cell>
          <table:table-cell table:style-name="ce1"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kiełki rzodkiewki, jarmusza, brokuła</text:p>
          </table:table-cell>
          <table:table-cell table:style-name="ce1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7">
          <table:table-cell office:value-type="float" office:value="49">
            <text:p>49</text:p>
          </table:table-cell>
          <table:table-cell office:value-type="string">
            <text:p>rukola</text:p>
          </table:table-cell>
          <table:table-cell table:style-name="ce1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rzodkiewka,o masie 300 g w pęczkach, gatunek I</text:p>
          </table:table-cell>
          <table:table-cell table:style-name="ce1"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1">
          <table:table-cell office:value-type="float" office:value="51">
            <text:p>51</text:p>
          </table:table-cell>
          <table:table-cell office:value-type="string">
            <text:p>sok jabłkowy <text:s/>1 l 100 % bez dodatków cukrów, substancji słodzących, o których mowa <text:s/>w rozporzadzeniu (WE) nr 1333/2008, oraz bez dodatku soli</text:p>
          </table:table-cell>
          <table:table-cell table:style-name="ce1" office:value-type="string">
            <text:p>l</text:p>
          </table:table-cell>
          <table:table-cell office:value-type="float" office:value="370">
            <text:p>370</text:p>
          </table:table-cell>
          <table:table-cell table:number-columns-repeated="1020"/>
        </table:table-row>
        <table:table-row table:style-name="ro22">
          <table:table-cell office:value-type="float" office:value="52">
            <text:p>52</text:p>
          </table:table-cell>
          <table:table-cell office:value-type="string">
            <text:p>sok pomarańczowy 1l 100% <text:s/>bez dodatków cukrów, substancji słodzących, o których mowa <text:s/>w rozporzadzeniu (WE) nr 1333/2008, oraz bez dodatku soli</text:p>
          </table:table-cell>
          <table:table-cell table:style-name="ce1" office:value-type="string">
            <text:p>l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2">
          <table:table-cell office:value-type="float" office:value="53">
            <text:p>53</text:p>
          </table:table-cell>
          <table:table-cell office:value-type="string">
            <text:p>sok porzeczkowy <text:s/>1 l 100 % <text:s/>bez dodatków cukrów, substancji słodzących, o których mowa <text:s/>w rozporzadzeniu (WE) nr 1333/2008, oraz bez dodatku soli</text:p>
          </table:table-cell>
          <table:table-cell table:style-name="ce1" office:value-type="string">
            <text:p>l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3">
          <table:table-cell office:value-type="float" office:value="54">
            <text:p>54</text:p>
          </table:table-cell>
          <table:table-cell office:value-type="string">
            <text:p>mus owocowy 100% ,opakowanie 100 g <text:s/>bez dodatków cukrów, substancji słodzących, o których mowa <text:s/>w rozporzadzeniu (WE) nr 1333/2008, oraz bez dodatku soli</text:p>
          </table:table-cell>
          <table:table-cell table:style-name="ce1" office:value-type="string">
            <text:p>szt</text:p>
          </table:table-cell>
          <table:table-cell office:value-type="float" office:value="370">
            <text:p>370</text:p>
          </table:table-cell>
          <table:table-cell table:number-columns-repeated="1020"/>
        </table:table-row>
        <table:table-row table:style-name="ro24">
          <table:table-cell office:value-type="float" office:value="55">
            <text:p>55</text:p>
          </table:table-cell>
          <table:table-cell office:value-type="string">
            <text:p>soczki owocowe 200 ml 100% owoców <text:s/>bez dodatków cukrów, substancji słodzących, o których mowa <text:s/>w rozporzadzeniu (WE) nr 1333/2008, oraz bez dodatku soli</text:p>
          </table:table-cell>
          <table:table-cell table:style-name="ce1" office:value-type="string">
            <text:p>szt</text:p>
          </table:table-cell>
          <table:table-cell office:value-type="float" office:value="370">
            <text:p>370</text:p>
          </table:table-cell>
          <table:table-cell/>
          <table:table-cell table:style-name="ce9"/>
          <table:table-cell table:number-columns-repeated="1018"/>
        </table:table-row>
        <table:table-row table:style-name="ro21">
          <table:table-cell office:value-type="float" office:value="56">
            <text:p>56</text:p>
          </table:table-cell>
          <table:table-cell office:value-type="string">
            <text:p>buraczki puree lub tarte ,opakowanie po 0,5 kg, skład: burak 100% bez dodatku cukrów i innych substancji słodzących octu, oraz bez dodatu </text:p>
          </table:table-cell>
          <table:table-cell table:style-name="ce1" office:value-type="string">
            <text:p>szt</text:p>
          </table:table-cell>
          <table:table-cell office:value-type="float" office:value="100">
            <text:p>100</text:p>
          </table:table-cell>
          <table:table-cell/>
          <table:table-cell table:style-name="ce9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0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2" table:number-columns-repeated="7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<text:s/>Zamawiane produkty cechować muszą się wysoką jakością zdrowotną, zapewniającą bezpieczenstwo 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konsumenta i odpowiadać muszą jakości handlowej określonej w przepisach <text:s/>o jakości handlowej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lub deklarowanej przez producenta w jego oznakowaniach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Jakość w/w warzyw i owoców nie może odbiegać od polskich norm dla klasy jakościowej I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Cechy dyskwalifikujące (wady) warzywa i owoce: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zanieczyszczenie środkami ochrony roślin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zaparzenie i zapleśnienie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obce zapach ,smak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zamarznięcie, przemarzniecie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obecność szkodników i ich pozostałości, obecność uszkodzeń spowodowanych przez szkodniki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nadgnicie, zgnicie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Nadmierne zawilgocenie powierzchni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Nadmierne zabrudzenie ziemią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Towar dostarczany będzie <text:s/>w opakowaniach: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pozwalających zachować segregację warzyw okopowych, liściastych i owoców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z materiału dopuszczonego do kontaktu z żywnością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wolnych od ciał obcych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widoczna część zawartości opakowania musi być reprezentatywna dla całej zawartości opakowania.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Do każdej partii towaru powinien dostarczony być do wglądu:atest, certyfikat, nazwa odmiany.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table:number-columns-repeated="7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Obowiązkowe jest podanie <text:s/>m.in.. takich informacji jak: nazwa żywności, wykaz składników,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ilość netto, termin przydatności do spożycia, wartość odżywcza, nazwa lub firma i adres podmiotu,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który wprowadza produkt do obrotu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 table:number-rows-repeated="2">
          <table:table-cell table:style-name="ce3"/>
          <table:table-cell table:style-name="ce2" table:number-columns-repeated="7"/>
          <table:table-cell/>
          <table:table-cell table:style-name="ce3" table:number-columns-repeated="1015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2">02.07.2026</text:date>, <text:time>12:07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6-07-02T12:07:38.44</dc:date>
    <meta:editing-duration>PT16H46M5S</meta:editing-duration>
    <meta:editing-cycles>186</meta:editing-cycles>
    <meta:generator>OpenOffice/4.1.6$Win32 OpenOffice.org_project/416m1$Build-9790</meta:generator>
    <meta:print-date>2023-10-23T09:49:16.53</meta:print-date>
    <meta:document-statistic meta:table-count="1" meta:cell-count="257" meta:object-count="0"/>
  </office:meta>
</office:document-meta>
</file>